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D000000561866E233.png" manifest:media-type="image/png"/>
  <manifest:file-entry manifest:full-path="Pictures/100021E400002DD70000064C68D09C55.emf" manifest:media-type="image/x-emf"/>
  <manifest:file-entry manifest:full-path="Pictures/10000001000002990000005B6B2B5B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" style:font-family-generic="swiss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ulka5" style:family="table">
      <style:table-properties style:width="16.928cm" fo:margin-left="-0.383cm" fo:margin-top="0cm" fo:margin-bottom="0cm" table:align="left" style:writing-mode="lr-tb"/>
    </style:style>
    <style:style style:name="Tabulka5.A" style:family="table-column">
      <style:table-column-properties style:column-width="5.644cm"/>
    </style:style>
    <style:style style:name="Tabulka5.B" style:family="table-column">
      <style:table-column-properties style:column-width="11.284cm"/>
    </style:style>
    <style:style style:name="Tabulka5.1" style:family="table-row">
      <style:table-row-properties style:min-row-height="0.9cm" fo:keep-together="auto"/>
    </style:style>
    <style:style style:name="Tabulka5.A1" style:family="table-cell">
      <style:table-cell-properties style:vertical-align="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5.3" style:family="table-row">
      <style:table-row-properties style:min-row-height="2.524cm" fo:keep-together="auto"/>
    </style:style>
    <style:style style:name="Tabulka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5.4" style:family="table-row">
      <style:table-row-properties style:min-row-height="0.123cm" fo:keep-together="auto"/>
    </style:style>
    <style:style style:name="Tabulka5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5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5.5" style:family="table-row">
      <style:table-row-properties style:min-row-height="2.596cm" fo:keep-together="auto"/>
    </style:style>
    <style:style style:name="Tabulka5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5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753cm" fo:margin-left="-0.182cm" fo:margin-top="0cm" fo:margin-bottom="0cm" table:align="left" style:writing-mode="lr-tb"/>
    </style:style>
    <style:style style:name="Tabulka3.A" style:family="table-column">
      <style:table-column-properties style:column-width="8.197cm"/>
    </style:style>
    <style:style style:name="Tabulka3.B" style:family="table-column">
      <style:table-column-properties style:column-width="2.275cm"/>
    </style:style>
    <style:style style:name="Tabulka3.C" style:family="table-column">
      <style:table-column-properties style:column-width="6.281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3.3" style:family="table-row">
      <style:table-row-properties style:min-row-height="2.321cm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753cm" fo:margin-left="-0.182cm" fo:margin-top="0cm" fo:margin-bottom="0cm" table:align="left" style:writing-mode="lr-tb"/>
    </style:style>
    <style:style style:name="Tabulka4.A" style:family="table-column">
      <style:table-column-properties style:column-width="8.197cm"/>
    </style:style>
    <style:style style:name="Tabulka4.B" style:family="table-column">
      <style:table-column-properties style:column-width="2.275cm"/>
    </style:style>
    <style:style style:name="Tabulka4.C" style:family="table-column">
      <style:table-column-properties style:column-width="6.281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4.3" style:family="table-row">
      <style:table-row-properties style:min-row-height="2.321cm" fo:keep-together="auto"/>
    </style:style>
    <style:style style:name="Tabulk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" style:family="table">
      <style:table-properties style:width="14.714cm" fo:margin-left="1.088cm" fo:margin-top="0cm" fo:margin-bottom="0cm" table:align="left" style:writing-mode="lr-tb"/>
    </style:style>
    <style:style style:name="Tabulka1.A" style:family="table-column">
      <style:table-column-properties style:column-width="4.223cm"/>
    </style:style>
    <style:style style:name="Tabulka1.B" style:family="table-column">
      <style:table-column-properties style:column-width="10.49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4.714cm" fo:margin-left="1.088cm" fo:margin-top="0cm" fo:margin-bottom="0cm" table:align="left" style:writing-mode="lr-tb"/>
    </style:style>
    <style:style style:name="Tabulka2.A" style:family="table-column">
      <style:table-column-properties style:column-width="4.223cm"/>
    </style:style>
    <style:style style:name="Tabulka2.B" style:family="table-column">
      <style:table-column-properties style:column-width="10.49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5.249cm"/>
          <style:tab-stop style:position="9.329cm"/>
          <style:tab-stop style:position="9.747cm"/>
          <style:tab-stop style:position="13.314cm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fo:font-weight="bold" style:font-weight-asian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officeooo:rsid="001e8f91" officeooo:paragraph-rsid="001f1b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rsid="001e8f91" officeooo:paragraph-rsid="001e8f9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officeooo:rsid="001f1b0d" officeooo:paragraph-rsid="001f1b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officeooo:rsid="00210cee" officeooo:paragraph-rsid="00210c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32a69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91090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bdeb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fo:color="#004586" loext:opacity="100%" style:font-name="Arial" fo:font-size="11pt" fo:language="cs" fo:country="CZ" fo:font-weight="normal" officeooo:rsid="000c915b" officeooo:paragraph-rsid="001e8f91" style:letter-kerning="true" fo:background-color="transparent" style:font-name-asian="SimSun" style:font-size-asian="11pt" style:language-asian="hi" style:country-asian="IN" style:font-weight-asian="normal" style:font-name-complex="Arial2" style:font-size-complex="18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fo:color="#003893" loext:opacity="100%" style:font-name="Arial" fo:font-size="11pt" fo:language="cs" fo:country="CZ" fo:font-weight="bold" officeooo:rsid="001f1b0d" officeooo:paragraph-rsid="001f1b0d" style:letter-kerning="true" fo:background-color="transparent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fo:color="#003893" loext:opacity="100%" style:font-name="Arial" fo:font-size="11pt" fo:language="cs" fo:country="CZ" fo:font-weight="bold" officeooo:rsid="00210cee" officeooo:paragraph-rsid="00210cee" style:letter-kerning="true" fo:background-color="transparent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3893" loext:opacity="100%" style:font-name="Arial" fo:font-size="11pt" fo:language="cs" fo:country="CZ" fo:font-weight="bold" officeooo:rsid="001f25f4" officeooo:paragraph-rsid="001f1b0d" style:letter-kerning="true" fo:background-color="transparent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3893" loext:opacity="100%" style:font-name="Arial" fo:font-size="11pt" fo:language="cs" fo:country="CZ" fo:font-weight="bold" officeooo:rsid="001f25f4" officeooo:paragraph-rsid="001e77b7" style:letter-kerning="true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P23" style:family="paragraph" style:parent-style-name="Standard">
      <style:paragraph-properties fo:margin-top="0.42cm" fo:margin-bottom="0.494cm" style:contextual-spacing="false" fo:text-align="justify" style:justify-single-word="false"/>
      <style:text-properties fo:color="#003893" loext:opacity="100%" style:font-name="Arial" fo:font-size="11pt" fo:language="cs" fo:country="CZ" fo:font-weight="bold" officeooo:rsid="001f25f4" officeooo:paragraph-rsid="001e77b7" style:letter-kerning="true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P24" style:family="paragraph" style:parent-style-name="Standard">
      <style:paragraph-properties fo:margin-top="0.42cm" fo:margin-bottom="0.494cm" style:contextual-spacing="false" fo:text-align="center" style:justify-single-word="false" fo:keep-with-next="always"/>
      <style:text-properties fo:color="#003893" loext:opacity="100%" style:font-name="Arial" fo:font-size="16pt" fo:language="cs" fo:country="CZ" fo:font-weight="bold" officeooo:rsid="001e77b7" officeooo:paragraph-rsid="001e77b7" style:letter-kerning="true" style:font-name-asian="SimSun" style:font-size-asian="16pt" style:language-asian="hi" style:country-asian="IN" style:font-weight-asian="bold" style:font-name-complex="Arial2" style:font-size-complex="16pt" style:language-complex="hi" style:country-complex="IN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11pt" fo:language="cs" fo:country="CZ" fo:font-weight="normal" officeooo:rsid="001f30a8" officeooo:paragraph-rsid="001f30a8" style:letter-kerning="true" fo:background-color="transparent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Arial" fo:font-size="11pt" fo:language="cs" fo:country="CZ" fo:font-weight="normal" officeooo:rsid="001e77b7" officeooo:paragraph-rsid="001e77b7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P2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Arial" fo:font-size="11pt" fo:language="cs" fo:country="CZ" fo:font-weight="normal" officeooo:rsid="001e8f91" officeooo:paragraph-rsid="001e8f91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P2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fo:font-weight="normal" officeooo:paragraph-rsid="001e8f91" style:font-weight-asian="normal" style:font-weight-complex="normal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Calibri1"/>
    </style:style>
    <style:style style:name="P3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1f1b0d"/>
    </style:style>
    <style:style style:name="P31" style:family="paragraph" style:parent-style-name="List_20_Paragraph">
      <loext:graphic-properties draw:fill="none"/>
      <style:paragraph-properties fo:margin-left="0.199cm" fo:margin-right="0cm" fo:margin-top="0.106cm" fo:margin-bottom="0.106cm" style:contextual-spacing="false" fo:line-height="107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1f30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1e8f91"/>
    </style:style>
    <style:style style:name="P33" style:family="paragraph" style:parent-style-name="List_20_Paragraph">
      <loext:graphic-properties draw:fill="none"/>
      <style:paragraph-properties fo:margin-left="0.199cm" fo:margin-right="0cm" fo:margin-top="0.106cm" fo:margin-bottom="0.106cm" style:contextual-spacing="false" fo:line-height="107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210c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361cm"/>
        </style:tab-stops>
      </style:paragraph-properties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fo:language="cs" fo:country="CZ" officeooo:paragraph-rsid="00291090" style:letter-kerning="true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P36" style:family="paragraph" style:parent-style-name="List_20_Paragraph">
      <style:paragraph-properties fo:margin-left="0.199cm" fo:margin-top="0.106cm" fo:margin-bottom="0.106cm" style:contextual-spacing="false" fo:line-height="107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1pt" fo:language="cs" fo:country="CZ" officeooo:rsid="0029c1b2" officeooo:paragraph-rsid="00210cee" style:letter-kerning="true" style:font-name-asian="SimSun" style:font-size-asian="11pt" style:language-asian="hi" style:country-asian="I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210cee"/>
    </style:style>
    <style:style style:name="P39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</style:style>
    <style:style style:name="P40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officeooo:paragraph-rsid="001f30a8"/>
    </style:style>
    <style:style style:name="P41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officeooo:paragraph-rsid="00210cee"/>
    </style:style>
    <style:style style:name="P42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officeooo:paragraph-rsid="00232a69"/>
    </style:style>
    <style:style style:name="P43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officeooo:paragraph-rsid="00268d72"/>
    </style:style>
    <style:style style:name="P44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officeooo:paragraph-rsid="00286e46"/>
    </style:style>
    <style:style style:name="P45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officeooo:paragraph-rsid="0030bdce"/>
    </style:style>
    <style:style style:name="P46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>
        <style:tab-stops>
          <style:tab-stop style:position="3.888cm"/>
        </style:tab-stops>
      </style:paragraph-properties>
      <style:text-properties officeooo:paragraph-rsid="0030bdce"/>
    </style:style>
    <style:style style:name="P47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officeooo:rsid="00286e46" officeooo:paragraph-rsid="00286e46"/>
    </style:style>
    <style:style style:name="P48" style:family="paragraph" style:parent-style-name="Standard">
      <style:paragraph-properties fo:margin-top="0.42cm" fo:margin-bottom="0.494cm" style:contextual-spacing="false" fo:text-align="center" style:justify-single-word="false"/>
      <style:text-properties officeooo:paragraph-rsid="001e77b7"/>
    </style:style>
    <style:style style:name="P49" style:family="paragraph" style:parent-style-name="Standard">
      <style:paragraph-properties fo:margin-top="0cm" fo:margin-bottom="0cm" style:contextual-spacing="false"/>
    </style:style>
    <style:style style:name="P50" style:family="paragraph" style:parent-style-name="Standard">
      <style:paragraph-properties style:writing-mode="lr-tb"/>
      <style:text-properties fo:language="cs" fo:country="CZ" style:language-asian="hi" style:country-asian="IN" style:language-complex="hi" style:country-complex="IN"/>
    </style:style>
    <style:style style:name="P51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fo:font-weight="normal" officeooo:rsid="00210cee" officeooo:paragraph-rsid="00210cee" style:font-weight-asian="normal" style:font-weight-complex="normal"/>
    </style:style>
    <style:style style:name="P52" style:family="paragraph" style:parent-style-name="Footnote">
      <style:text-properties officeooo:paragraph-rsid="0030bdce"/>
    </style:style>
    <style:style style:name="P53" style:family="paragraph" style:parent-style-name="Footnote">
      <style:text-properties officeooo:paragraph-rsid="00323b52"/>
    </style:style>
    <style:style style:name="P54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4586" loext:opacity="100%" style:font-name="Arial" fo:font-size="11pt" fo:language="cs" fo:country="CZ" fo:font-weight="bold" officeooo:rsid="000c915b" officeooo:paragraph-rsid="001e77b7" style:letter-kerning="true" fo:background-color="transparent" style:font-name-asian="SimSun" style:font-size-asian="11pt" style:language-asian="hi" style:country-asian="IN" style:font-weight-asian="bold" style:font-name-complex="Arial2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Heading_20_1">
      <style:text-properties fo:color="#004586" loext:opacity="100%" style:font-name="Arial" fo:font-size="11pt" fo:language="cs" fo:country="CZ" fo:font-weight="bold" officeooo:rsid="000c915b" style:letter-kerning="true" fo:background-color="transparent" style:font-name-asian="SimSun" style:font-size-asian="11pt" style:language-asian="hi" style:country-asian="IN" style:font-weight-asian="bold" style:font-name-complex="Arial2" style:font-size-complex="18pt" style:language-complex="hi" style:country-complex="IN" style:font-weight-complex="bold"/>
    </style:style>
    <style:style style:name="P56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4586" loext:opacity="100%" style:font-name="Arial" fo:font-size="11pt" fo:language="cs" fo:country="CZ" fo:font-weight="normal" officeooo:rsid="000c915b" officeooo:paragraph-rsid="001e77b7" style:letter-kerning="true" fo:background-color="transparent" style:font-name-asian="SimSun" style:font-size-asian="11pt" style:language-asian="hi" style:country-asian="IN" style:font-weight-asian="normal" style:font-name-complex="Arial2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Heading_20_1">
      <style:text-properties fo:color="#004586" loext:opacity="100%" style:font-name="Arial" fo:font-size="11pt" fo:language="cs" fo:country="CZ" fo:font-weight="normal" officeooo:rsid="000c915b" style:letter-kerning="true" fo:background-color="transparent" style:font-name-asian="SimSun" style:font-size-asian="11pt" style:language-asian="hi" style:country-asian="IN" style:font-weight-asian="normal" style:font-name-complex="Arial2" style:font-size-complex="11pt" style:language-complex="hi" style:country-complex="IN" style:font-weight-complex="normal"/>
    </style:style>
    <style:style style:name="P58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keep-with-next="always" style:writing-mode="lr-tb"/>
      <style:text-properties fo:color="#004586" loext:opacity="100%" fo:font-size="11pt" fo:font-weight="normal" officeooo:rsid="000c915b" fo:background-color="transparent" style:font-size-asian="11pt" style:font-weight-asian="normal" style:font-name-complex="Arial2" style:font-size-complex="1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Heading_20_1" style:list-style-name="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4586" loext:opacity="100%" fo:font-size="11pt" fo:font-weight="normal" officeooo:rsid="000c915b" fo:background-color="transparent" style:font-size-asian="11pt" style:font-weight-asian="normal" style:font-name-complex="Arial2" style:font-size-complex="1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Heading_20_1" style:list-style-name="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keep-with-next="always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e77b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Heading_20_1">
      <style:text-properties fo:background-color="transparent"/>
    </style:style>
    <style:style style:name="P63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1e77b7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Heading_20_1">
      <style:text-properties fo:font-weight="bold" fo:background-color="transparent" style:font-weight-asian="bold" style:font-weight-complex="bold"/>
    </style:style>
    <style:style style:name="P66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1e77b7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Heading_20_1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keep-with-next="always" style:writing-mode="lr-tb"/>
      <style:text-properties fo:font-size="11p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Heading_20_1">
      <style:text-properties fo:font-size="11pt" style:font-size-asian="11pt" style:font-name-complex="Arial2" style:font-size-complex="11pt"/>
    </style:style>
    <style:style style:name="P69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e77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Heading_20_1" style:list-style-name="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Heading_20_1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rsid="00100b4a" officeooo:paragraph-rsid="001e77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Heading_20_1">
      <style:text-properties officeooo:rsid="00100b4a"/>
    </style:style>
    <style:style style:name="P75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List_20_Paragraph">
      <style:paragraph-properties fo:margin-left="0cm" fo:margin-right="0cm" fo:line-height="107%" fo:text-indent="0cm" style:auto-text-indent="false" style:writing-mode="lr-tb">
        <style:tab-stops/>
      </style:paragraph-properties>
    </style:style>
    <style:style style:name="P77" style:family="paragraph" style:parent-style-name="List_20_Paragraph">
      <style:paragraph-properties fo:margin-left="0cm" fo:margin-right="0cm" fo:line-height="107%" fo:text-indent="0cm" style:auto-text-indent="false" style:writing-mode="lr-tb"/>
    </style:style>
    <style:style style:name="P78" style:family="paragraph" style:parent-style-name="List_20_Paragraph">
      <style:paragraph-properties fo:margin-left="0cm" fo:margin-right="0cm" fo:line-height="107%" fo:text-indent="0cm" style:auto-text-indent="false" style:writing-mode="lr-tb">
        <style:tab-stops>
          <style:tab-stop style:position="3.069cm"/>
        </style:tab-stops>
      </style:paragraph-properties>
    </style:style>
    <style:style style:name="P79" style:family="paragraph" style:parent-style-name="Standard" style:list-style-name="WWNum1a">
      <style:paragraph-properties fo:margin-left="1.501cm" fo:margin-right="0cm" style:line-height-at-least="0.494cm" fo:text-indent="-0.635cm" style:auto-text-indent="false" style:writing-mode="lr-tb">
        <style:tab-stops>
          <style:tab-stop style:position="0.6cm"/>
        </style:tab-stops>
      </style:paragraph-properties>
    </style:style>
    <style:style style:name="P80" style:family="paragraph" style:parent-style-name="Standard" style:list-style-name="WWNum1aa">
      <style:paragraph-properties fo:margin-left="1.369cm" fo:margin-right="0cm" fo:text-indent="-0.635cm" style:auto-text-indent="false" style:writing-mode="lr-tb">
        <style:tab-stops/>
      </style:paragraph-properties>
      <style:text-properties fo:font-weight="normal" officeooo:rsid="0021aab3" officeooo:paragraph-rsid="0021aab3" style:font-weight-asian="normal" style:font-name-complex="Calibri1" style:font-weight-complex="normal"/>
    </style:style>
    <style:style style:name="P81" style:family="paragraph" style:parent-style-name="Standard" style:list-style-name="WWNum1aa">
      <style:paragraph-properties fo:margin-left="1.369cm" fo:margin-right="0cm" fo:text-indent="-0.635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82" style:family="paragraph" style:parent-style-name="Standard" style:list-style-name="WWNum1aa">
      <style:paragraph-properties fo:margin-left="1.369cm" fo:margin-right="0cm" fo:text-indent="-0.635cm" style:auto-text-indent="false" style:writing-mode="lr-tb">
        <style:tab-stops/>
      </style:paragraph-properties>
      <style:text-properties fo:font-weight="normal" officeooo:rsid="0027cf27" officeooo:paragraph-rsid="0027cf27" style:font-weight-asian="normal" style:font-weight-complex="normal"/>
    </style:style>
    <style:style style:name="P83" style:family="paragraph" style:parent-style-name="Standard" style:list-style-name="WWNum1aa">
      <style:paragraph-properties fo:margin-left="1.369cm" fo:margin-right="0cm" fo:text-indent="-0.635cm" style:auto-text-indent="false" style:writing-mode="lr-tb">
        <style:tab-stops/>
      </style:paragraph-properties>
      <style:text-properties officeooo:paragraph-rsid="0027cf27"/>
    </style:style>
    <style:style style:name="P84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fo:font-weight="bold" style:font-weight-asian="bold"/>
    </style:style>
    <style:style style:name="P85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fo:font-weight="bold" officeooo:rsid="0033c80d" officeooo:paragraph-rsid="0033c80d" style:font-weight-asian="bold"/>
    </style:style>
    <style:style style:name="P86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officeooo:rsid="0033c80d" officeooo:paragraph-rsid="0033c80d"/>
    </style:style>
    <style:style style:name="P87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>
          <style:tab-stop style:position="3.888cm"/>
        </style:tab-stops>
      </style:paragraph-properties>
      <style:text-properties officeooo:paragraph-rsid="0033c80d"/>
    </style:style>
    <style:style style:name="P88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89" style:family="paragraph" style:parent-style-name="Standard">
      <style:paragraph-properties style:writing-mode="lr-tb"/>
      <style:text-properties fo:language="cs" fo:country="CZ" style:language-asian="hi" style:country-asian="IN" style:language-complex="hi" style:country-complex="IN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e77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western" style:list-style-name="">
      <style:paragraph-properties fo:margin-left="0cm" fo:margin-right="0cm" fo:margin-top="0.21cm" fo:margin-bottom="0.2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4586" loext:opacity="100%" style:font-name="Arial" fo:font-size="11pt" fo:language="cs" fo:country="CZ" fo:font-weight="normal" officeooo:rsid="000c915b" officeooo:paragraph-rsid="001e77b7" style:letter-kerning="true" fo:background-color="transparent" style:font-name-asian="SimSun" style:font-size-asian="11pt" style:language-asian="hi" style:country-asian="IN" style:font-weight-asian="normal" style:font-name-complex="Arial2" style:font-size-complex="18pt" style:language-complex="hi" style:country-complex="I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western" style:list-style-name="">
      <style:paragraph-properties fo:margin-left="0cm" fo:margin-right="0cm" fo:margin-top="0.21cm" fo:margin-bottom="0.2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4586" loext:opacity="100%" fo:font-size="11pt" fo:font-weight="normal" officeooo:rsid="000c915b" fo:background-color="transparent" style:font-size-asian="11pt" style:font-weight-asian="normal" style:font-name-complex="Arial2" style:font-size-complex="1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western" style:list-style-name="WWNum7">
      <style:paragraph-properties fo:margin-left="0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4586" loext:opacity="100%" fo:font-size="11pt" fo:font-weight="normal" officeooo:rsid="000c915b" fo:background-color="transparent" style:font-size-asian="11pt" style:font-weight-asian="normal" style:font-name-complex="Arial2" style:font-size-complex="1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western" style:list-style-name="WWNum4">
      <style:paragraph-properties fo:margin-left="0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4586" loext:opacity="100%" fo:font-size="11pt" fo:font-weight="normal" officeooo:rsid="000c915b" fo:background-color="transparent" style:font-size-asian="11pt" style:font-weight-asian="normal" style:font-name-complex="Arial2" style:font-size-complex="1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western" style:list-style-name="WWNum7">
      <style:paragraph-properties fo:margin-top="0cm" fo:margin-bottom="0.21cm" style:contextual-spacing="false" fo:line-height="115%" fo:text-align="justify" style:justify-single-word="false"/>
    </style:style>
    <style:style style:name="P96" style:family="paragraph" style:parent-style-name="western" style:list-style-name="WWNum4">
      <style:paragraph-properties fo:margin-top="0cm" fo:margin-bottom="0.21cm" style:contextual-spacing="false" fo:line-height="115%" fo:text-align="justify" style:justify-single-word="false"/>
    </style:style>
    <style:style style:name="P97" style:family="paragraph" style:parent-style-name="western" style:list-style-name="WWNum4">
      <style:paragraph-properties fo:margin-left="0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western" style:list-style-name="WWNum4">
      <style:paragraph-properties fo:margin-top="0cm" fo:margin-bottom="0.21cm" style:contextual-spacing="false" fo:line-height="115%" fo:text-align="justify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western">
      <style:paragraph-properties fo:margin-top="0.21cm" fo:margin-bottom="0.21cm" style:contextual-spacing="false" fo:line-height="115%" fo:text-align="justify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western">
      <style:paragraph-properties fo:margin-top="0.21cm" fo:margin-bottom="0.423cm" style:contextual-spacing="false" fo:line-height="115%"/>
    </style:style>
    <style:style style:name="P101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e77b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cs" style:country-asian="CZ" style:font-weight-asian="bold"/>
    </style:style>
    <style:style style:name="T4" style:family="text">
      <style:text-properties fo:font-weight="bold" officeooo:rsid="00210cee" style:language-asian="cs" style:country-asian="CZ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11pt" fo:language="cs" fo:country="CZ" fo:font-weight="normal" officeooo:rsid="00297900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7" style:family="text">
      <style:text-properties fo:color="#000000" loext:opacity="100%" style:font-name="Arial" fo:font-size="11pt" fo:language="cs" fo:country="CZ" fo:font-weight="normal" officeooo:rsid="001f25f4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8" style:family="text">
      <style:text-properties fo:color="#000000" loext:opacity="100%" style:font-name="Arial" fo:font-size="11pt" fo:language="cs" fo:country="CZ" fo:font-weight="normal" officeooo:rsid="00252f18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9" style:family="text">
      <style:text-properties fo:color="#000000" loext:opacity="100%" style:font-name="Arial1" fo:font-size="11pt" fo:letter-spacing="0.018cm" style:font-size-asian="11pt" style:font-name-complex="Calibri1" style:font-size-complex="11pt"/>
    </style:style>
    <style:style style:name="T10" style:family="text">
      <style:text-properties fo:color="#000000" loext:opacity="100%" style:font-name="Arial1" fo:font-size="11pt" fo:letter-spacing="0.018cm" officeooo:rsid="0030bdce" style:font-size-asian="11pt" style:font-name-complex="Calibri1" style:font-size-complex="11pt"/>
    </style:style>
    <style:style style:name="T11" style:family="text">
      <style:text-properties style:font-name-asian="OpenSymbol1"/>
    </style:style>
    <style:style style:name="T12" style:family="text">
      <style:text-properties style:font-name="Arial" fo:font-size="11pt" fo:language="cs" fo:country="CZ" officeooo:rsid="000e41e5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13" style:family="text">
      <style:text-properties style:font-name="Arial" fo:font-size="11pt" fo:language="cs" fo:country="CZ" style:letter-kerning="true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14" style:family="text">
      <style:text-properties style:font-name="Arial" fo:font-size="11pt" fo:language="cs" fo:country="CZ" officeooo:rsid="001f25f4" style:letter-kerning="true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15" style:family="text">
      <style:text-properties style:font-name="Arial" fo:font-size="11pt" fo:language="cs" fo:country="CZ" officeooo:rsid="001e8f91" style:letter-kerning="true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16" style:family="text">
      <style:text-properties style:font-name="Arial" fo:font-size="11pt" fo:language="cs" fo:country="CZ" officeooo:rsid="001f1b0d" style:letter-kerning="true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17" style:family="text">
      <style:text-properties style:font-name="Arial" fo:font-size="11pt" fo:language="cs" fo:country="CZ" officeooo:rsid="00232a69" style:letter-kerning="true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18" style:family="text">
      <style:text-properties style:font-name="Arial" fo:font-size="11pt" fo:language="cs" fo:country="CZ" officeooo:rsid="00268d72" style:letter-kerning="true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19" style:family="text">
      <style:text-properties style:font-name="Arial" fo:font-size="11pt" fo:language="cs" fo:country="CZ" officeooo:rsid="00286e46" style:letter-kerning="true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20" style:family="text">
      <style:text-properties style:font-name="Arial" fo:font-size="11pt" fo:language="cs" fo:country="CZ" officeooo:rsid="00349150" style:letter-kerning="true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21" style:family="text">
      <style:text-properties style:font-name="Arial" fo:font-size="11pt" fo:language="cs" fo:country="CZ" officeooo:rsid="00232a69" style:letter-kerning="true" fo:background-color="#ffff00" loext:char-shading-value="0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22" style:family="text">
      <style:text-properties style:font-name="Arial" fo:font-size="11pt" fo:language="cs" fo:country="CZ" officeooo:rsid="001e8f91" style:letter-kerning="true" fo:background-color="transparent" loext:char-shading-value="0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23" style:family="text">
      <style:text-properties style:font-name="Arial" fo:font-size="11pt" fo:language="cs" fo:country="CZ" fo:font-weight="bold" officeooo:rsid="0021aab3" style:letter-kerning="true" style:font-name-asian="SimSun" style:font-size-asian="11pt" style:language-asian="hi" style:country-asian="IN" style:font-weight-asian="bold" style:font-name-complex="Lucida Sans" style:font-size-complex="12pt" style:language-complex="hi" style:country-complex="IN"/>
    </style:style>
    <style:style style:name="T24" style:family="text">
      <style:text-properties style:font-name="Arial" fo:font-size="11pt" fo:language="cs" fo:country="CZ" fo:font-weight="bold" officeooo:rsid="00232a69" style:letter-kerning="true" style:font-name-asian="SimSun" style:font-size-asian="11pt" style:language-asian="hi" style:country-asian="IN" style:font-weight-asian="bold" style:font-name-complex="Lucida Sans" style:font-size-complex="12pt" style:language-complex="hi" style:country-complex="IN"/>
    </style:style>
    <style:style style:name="T25" style:family="text">
      <style:text-properties style:font-name="Arial" fo:font-size="11pt" fo:language="cs" fo:country="CZ" fo:font-weight="bold" officeooo:rsid="00268d72" style:letter-kerning="true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T26" style:family="text">
      <style:text-properties style:font-name="Arial" fo:font-size="11pt" fo:language="cs" fo:country="CZ" fo:font-weight="bold" officeooo:rsid="00291090" style:letter-kerning="true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T27" style:family="text">
      <style:text-properties style:font-name="Arial" fo:font-size="11pt" fo:language="cs" fo:country="CZ" fo:font-weight="bold" officeooo:rsid="00268d72" style:letter-kerning="true" style:font-name-asian="SimSun" style:font-size-asian="11pt" style:language-asian="cs" style:country-asian="CZ" style:font-weight-asian="bold" style:font-name-complex="Lucida Sans" style:font-size-complex="12pt" style:language-complex="hi" style:country-complex="IN"/>
    </style:style>
    <style:style style:name="T28" style:family="text">
      <style:text-properties style:font-name="Arial" fo:font-size="11pt" fo:language="cs" fo:country="CZ" fo:font-weight="bold" officeooo:rsid="003f7f8c" style:letter-kerning="true" fo:background-color="transparent" loext:char-shading-value="0" style:font-name-asian="SimSun" style:font-size-asian="11pt" style:language-asian="hi" style:country-asian="IN" style:font-weight-asian="bold" style:font-name-complex="Lucida Sans" style:font-size-complex="12pt" style:language-complex="hi" style:country-complex="IN"/>
    </style:style>
    <style:style style:name="T29" style:family="text">
      <style:text-properties style:font-name="Arial" fo:font-size="11pt" fo:language="cs" fo:country="CZ" fo:font-weight="bold" officeooo:rsid="004316bb" style:letter-kerning="true" fo:background-color="transparent" loext:char-shading-value="0" style:font-name-asian="SimSun" style:font-size-asian="11pt" style:language-asian="hi" style:country-asian="IN" style:font-weight-asian="bold" style:font-name-complex="Lucida Sans" style:font-size-complex="12pt" style:language-complex="hi" style:country-complex="IN"/>
    </style:style>
    <style:style style:name="T30" style:family="text">
      <style:text-properties style:font-name="Arial" fo:font-size="11pt" fo:language="cs" fo:country="CZ" fo:font-weight="bold" officeooo:rsid="0032ece6" style:letter-kerning="true" fo:background-color="transparent" loext:char-shading-value="0" style:font-name-asian="SimSun" style:font-size-asian="11pt" style:language-asian="hi" style:country-asian="IN" style:font-weight-asian="bold" style:font-name-complex="Lucida Sans" style:font-size-complex="12pt" style:language-complex="hi" style:country-complex="IN"/>
    </style:style>
    <style:style style:name="T31" style:family="text">
      <style:text-properties style:font-name="Arial" fo:font-size="11pt" fo:language="cs" fo:country="CZ" fo:font-weight="normal" officeooo:rsid="0021aab3" style:letter-kerning="true" style:font-name-asian="Calibri1" style:font-size-asian="11pt" style:language-asian="hi" style:country-asian="IN" style:font-weight-asian="normal" style:font-name-complex="Mangal" style:font-size-complex="11pt" style:language-complex="hi" style:country-complex="IN" style:font-weight-complex="normal"/>
    </style:style>
    <style:style style:name="T32" style:family="text">
      <style:text-properties style:font-name="Arial" fo:font-size="11pt" fo:language="cs" fo:country="CZ" fo:font-weight="normal" officeooo:rsid="0027cf27" style:letter-kerning="true" style:font-name-asian="Calibri1" style:font-size-asian="11pt" style:language-asian="hi" style:country-asian="IN" style:font-weight-asian="normal" style:font-name-complex="Lucida Sans" style:font-size-complex="11pt" style:language-complex="hi" style:country-complex="IN" style:font-weight-complex="normal"/>
    </style:style>
    <style:style style:name="T33" style:family="text">
      <style:text-properties style:font-name="Arial" fo:font-size="11pt" fo:language="cs" fo:country="CZ" fo:font-weight="normal" officeooo:rsid="0027cf27" style:letter-kerning="true" style:font-name-asian="SimSun" style:font-size-asian="11pt" style:language-asian="hi" style:country-asian="IN" style:font-weight-asian="normal" style:font-name-complex="Calibri1" style:font-size-complex="12pt" style:language-complex="hi" style:country-complex="IN" style:font-weight-complex="normal"/>
    </style:style>
    <style:style style:name="T34" style:family="text">
      <style:text-properties officeooo:rsid="00100b4a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353d0"/>
    </style:style>
    <style:style style:name="T37" style:family="text">
      <style:text-properties fo:color="#004586" loext:opacity="100%" style:font-name="Arial" fo:font-size="11pt" fo:language="cs" fo:country="CZ" fo:font-weight="normal" officeooo:rsid="000c915b" style:letter-kerning="true" fo:background-color="transparent" loext:char-shading-value="0" style:font-name-asian="SimSun" style:font-size-asian="11pt" style:language-asian="hi" style:country-asian="IN" style:font-weight-asian="normal" style:font-name-complex="Arial2" style:font-size-complex="18pt" style:language-complex="hi" style:country-complex="IN" style:font-weight-complex="normal"/>
    </style:style>
    <style:style style:name="T38" style:family="text">
      <style:text-properties fo:color="#004586" loext:opacity="100%" style:font-name="Arial" fo:font-size="11pt" fo:language="cs" fo:country="CZ" fo:font-weight="normal" officeooo:rsid="000c915b" style:letter-kerning="true" fo:background-color="transparent" loext:char-shading-value="0" style:font-name-asian="SimSun" style:font-size-asian="11pt" style:language-asian="hi" style:country-asian="IN" style:font-weight-asian="normal" style:font-name-complex="Arial2" style:font-size-complex="11pt" style:language-complex="hi" style:country-complex="IN" style:font-weight-complex="normal"/>
    </style:style>
    <style:style style:name="T39" style:family="text">
      <style:text-properties fo:color="#004586" loext:opacity="100%" style:font-name="Arial" fo:font-size="11pt" fo:language="cs" fo:country="CZ" fo:font-weight="bold" officeooo:rsid="00100b4a" style:letter-kerning="true" fo:background-color="transparent" loext:char-shading-value="0" style:font-name-asian="SimSun" style:font-size-asian="11pt" style:language-asian="hi" style:country-asian="IN" style:font-weight-asian="bold" style:font-name-complex="Arial2" style:font-size-complex="18pt" style:language-complex="hi" style:country-complex="IN" style:font-weight-complex="bold"/>
    </style:style>
    <style:style style:name="T40" style:family="text">
      <style:text-properties officeooo:rsid="000c915b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size-asian="11pt" style:font-name-complex="Arial2" style:font-size-complex="11pt"/>
    </style:style>
    <style:style style:name="T43" style:family="text">
      <style:text-properties fo:font-size="11pt" style:font-name-asian="Calibri1" style:font-size-asian="11pt" style:font-size-complex="11pt"/>
    </style:style>
    <style:style style:name="T44" style:family="text">
      <style:text-properties fo:font-size="11pt" fo:font-weight="normal" style:font-name-asian="Calibri1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21aab3" style:font-name-asian="Calibri1" style:font-size-asian="11pt" style:font-weight-asian="normal" style:font-size-complex="11pt" style:font-weight-complex="normal"/>
    </style:style>
    <style:style style:name="T46" style:family="text">
      <style:text-properties fo:color="#003893" loext:opacity="100%" style:font-name="Arial" fo:font-size="16pt" fo:font-weight="bold" style:font-size-asian="16pt" style:font-weight-asian="bold" style:font-name-complex="Arial2" style:font-size-complex="16pt" style:font-weight-complex="bold"/>
    </style:style>
    <style:style style:name="T47" style:family="text">
      <style:text-properties fo:color="#003893" loext:opacity="100%" style:font-name="Arial" fo:font-size="16pt" fo:language="cs" fo:country="CZ" fo:font-weight="bold" officeooo:rsid="000c915b" style:letter-kerning="true" fo:background-color="transparent" loext:char-shading-value="0" style:font-name-asian="SimSun" style:font-size-asian="16pt" style:language-asian="hi" style:country-asian="IN" style:font-weight-asian="bold" style:font-name-complex="Arial2" style:font-size-complex="16pt" style:language-complex="hi" style:country-complex="IN" style:font-weight-complex="bold"/>
    </style:style>
    <style:style style:name="T48" style:family="text">
      <style:text-properties fo:color="#003893" loext:opacity="100%" style:font-name="Arial" fo:font-size="11pt" fo:language="cs" fo:country="CZ" fo:font-weight="bold" officeooo:rsid="001f25f4" style:letter-kerning="true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T49" style:family="text">
      <style:text-properties fo:color="#003893" loext:opacity="100%" style:font-name="Arial" fo:font-size="11pt" fo:language="cs" fo:country="CZ" fo:font-weight="bold" style:letter-kerning="true" fo:background-color="transparent" loext:char-shading-value="0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T50" style:family="text">
      <style:text-properties fo:color="#003893" loext:opacity="100%" style:font-name="Arial" fo:font-size="11pt" fo:language="cs" fo:country="CZ" fo:font-weight="bold" officeooo:rsid="001f25f4" style:letter-kerning="true" fo:background-color="transparent" loext:char-shading-value="0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T51" style:family="text">
      <style:text-properties fo:color="#003893" loext:opacity="100%" style:font-name="Arial" fo:font-size="11pt" fo:language="cs" fo:country="CZ" fo:font-weight="bold" officeooo:rsid="001f1b0d" style:letter-kerning="true" fo:background-color="transparent" loext:char-shading-value="0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T52" style:family="text">
      <style:text-properties fo:color="#003893" loext:opacity="100%" style:font-name="Arial" fo:font-size="11pt" fo:language="cs" fo:country="CZ" fo:font-weight="bold" officeooo:rsid="00210cee" style:letter-kerning="true" fo:background-color="transparent" loext:char-shading-value="0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T53" style:family="text">
      <style:text-properties fo:color="#003893" loext:opacity="100%" style:font-name="Arial" fo:font-size="11pt" fo:language="cs" fo:country="CZ" fo:font-weight="bold" officeooo:rsid="0021aab3" style:letter-kerning="true" fo:background-color="transparent" loext:char-shading-value="0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T54" style:family="text">
      <style:text-properties style:use-window-font-color="true" loext:opacity="0%" style:font-name="Arial" fo:font-size="11pt" fo:language="cs" fo:country="CZ" fo:font-weight="normal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55" style:family="text">
      <style:text-properties style:use-window-font-color="true" loext:opacity="0%" style:font-name="Arial" fo:font-size="11pt" fo:language="cs" fo:country="CZ" fo:font-weight="normal" officeooo:rsid="001e8f91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56" style:family="text">
      <style:text-properties style:use-window-font-color="true" loext:opacity="0%" style:font-name="Arial" fo:font-size="11pt" fo:language="cs" fo:country="CZ" fo:font-weight="normal" officeooo:rsid="001f1b0d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57" style:family="text">
      <style:text-properties style:use-window-font-color="true" loext:opacity="0%" style:font-name="Arial" fo:font-size="11pt" fo:language="cs" fo:country="CZ" fo:font-weight="normal" officeooo:rsid="00268d72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58" style:family="text">
      <style:text-properties style:use-window-font-color="true" loext:opacity="0%" style:font-name="Arial" fo:font-size="11pt" fo:language="cs" fo:country="CZ" fo:font-weight="normal" style:letter-kerning="true" style:font-name-asian="Calibri1" style:font-size-asian="11pt" style:language-asian="hi" style:country-asian="IN" style:font-weight-asian="normal" style:font-name-complex="Arial Narrow" style:font-size-complex="12pt" style:language-complex="hi" style:country-complex="IN" style:font-weight-complex="normal"/>
    </style:style>
    <style:style style:name="T59" style:family="text">
      <style:text-properties style:use-window-font-color="true" loext:opacity="0%" style:font-name="Arial" fo:font-size="11pt" fo:language="cs" fo:country="CZ" fo:font-weight="normal" officeooo:rsid="001f1b0d" style:letter-kerning="true" fo:background-color="transparent" loext:char-shading-value="0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60" style:family="text">
      <style:text-properties style:use-window-font-color="true" loext:opacity="0%" style:font-name="Arial" fo:font-size="11pt" fo:language="cs" fo:country="CZ" fo:font-weight="bold" style:letter-kerning="true" fo:background-color="transparent" loext:char-shading-value="0" style:font-name-asian="SimSun" style:font-size-asian="11pt" style:language-asian="cs" style:country-asian="CZ" style:font-weight-asian="bold" style:font-name-complex="Lucida Sans" style:font-size-complex="12pt" style:language-complex="hi" style:country-complex="IN" style:font-weight-complex="bold"/>
    </style:style>
    <style:style style:name="T61" style:family="text">
      <style:text-properties style:use-window-font-color="true" loext:opacity="0%" style:font-name="Arial" fo:font-size="11pt" fo:language="cs" fo:country="CZ" fo:font-weight="bold" style:letter-kerning="true" fo:background-color="transparent" loext:char-shading-value="0" style:font-name-asian="SimSun" style:font-size-asian="11pt" style:language-asian="hi" style:country-asian="IN" style:font-weight-asian="bold" style:font-name-complex="Lucida Sans" style:font-size-complex="12pt" style:language-complex="hi" style:country-complex="IN" style:font-weight-complex="bold"/>
    </style:style>
    <style:style style:name="T62" style:family="text">
      <style:text-properties style:use-window-font-color="true" loext:opacity="0%" style:font-name="Arial" fo:font-size="11pt" fo:language="cs" fo:country="CZ" officeooo:rsid="00291090" style:letter-kerning="true" fo:background-color="transparent" loext:char-shading-value="0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63" style:family="text">
      <style:text-properties style:use-window-font-color="true" loext:opacity="0%" style:font-name="Arial" fo:font-size="11pt" fo:language="cs" fo:country="CZ" officeooo:rsid="002bdebf" style:letter-kerning="true" fo:background-color="transparent" loext:char-shading-value="0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64" style:family="text">
      <style:text-properties style:use-window-font-color="true" loext:opacity="0%" style:font-name="Arial" fo:font-size="11pt" fo:language="cs" fo:country="CZ" style:text-underline-style="none" fo:font-weight="normal" officeooo:rsid="001e8f91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65" style:family="text">
      <style:text-properties style:use-window-font-color="true" loext:opacity="0%" style:font-name="Arial" fo:font-size="11pt" fo:language="cs" fo:country="CZ" style:text-underline-style="none" fo:font-weight="normal" officeooo:rsid="00268d72" style:letter-kerning="true" style:font-name-asian="SimSun" style:font-size-asian="11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66" style:family="text">
      <style:text-properties style:use-window-font-color="true" loext:opacity="0%" officeooo:rsid="00286e46" fo:background-color="transparent" loext:char-shading-value="0"/>
    </style:style>
    <style:style style:name="T67" style:family="text">
      <style:text-properties style:use-window-font-color="true" loext:opacity="0%" officeooo:rsid="00291090" fo:background-color="transparent" loext:char-shading-value="0"/>
    </style:style>
    <style:style style:name="T68" style:family="text">
      <style:text-properties style:use-window-font-color="true" loext:opacity="0%" officeooo:rsid="002a5b45" fo:background-color="transparent" loext:char-shading-value="0"/>
    </style:style>
    <style:style style:name="T69" style:family="text">
      <style:text-properties style:use-window-font-color="true" loext:opacity="0%" officeooo:rsid="002bdebf" fo:background-color="transparent" loext:char-shading-value="0"/>
    </style:style>
    <style:style style:name="T70" style:family="text">
      <style:text-properties style:use-window-font-color="true" loext:opacity="0%" officeooo:rsid="00286e46" fo:background-color="#ffff00" loext:char-shading-value="0"/>
    </style:style>
    <style:style style:name="T71" style:family="text">
      <style:text-properties style:use-window-font-color="true" loext:opacity="0%" fo:font-weight="normal" officeooo:rsid="001e8f91" style:font-weight-asian="normal" style:font-weight-complex="normal"/>
    </style:style>
    <style:style style:name="T72" style:family="text">
      <style:text-properties style:use-window-font-color="true" loext:opacity="0%" fo:font-weight="bold" officeooo:rsid="00286e46" fo:background-color="transparent" loext:char-shading-value="0" style:font-weight-asian="bold" style:font-weight-complex="bold"/>
    </style:style>
    <style:style style:name="T73" style:family="text">
      <style:text-properties style:use-window-font-color="true" loext:opacity="0%" fo:font-weight="bold" officeooo:rsid="00349150" fo:background-color="transparent" loext:char-shading-value="0" style:font-weight-asian="bold" style:font-weight-complex="bold"/>
    </style:style>
    <style:style style:name="T74" style:family="text">
      <style:text-properties officeooo:rsid="001e8f91"/>
    </style:style>
    <style:style style:name="T75" style:family="text">
      <style:text-properties style:font-name-asian="Calibri1" style:font-name-complex="Arial Narrow"/>
    </style:style>
    <style:style style:name="T76" style:family="text">
      <style:text-properties officeooo:rsid="001f1b0d" style:font-name-asian="Calibri1" style:font-name-complex="Arial Narrow"/>
    </style:style>
    <style:style style:name="T77" style:family="text">
      <style:text-properties officeooo:rsid="001e8f91" style:font-name-asian="Calibri1" style:font-name-complex="Arial Narrow"/>
    </style:style>
    <style:style style:name="T78" style:family="text">
      <style:text-properties fo:font-weight="normal" officeooo:rsid="0027cf27" style:font-weight-asian="normal" style:font-name-complex="Calibri1" style:font-weight-complex="normal"/>
    </style:style>
    <style:style style:name="T79" style:family="text">
      <style:text-properties officeooo:rsid="001f1b0d"/>
    </style:style>
    <style:style style:name="T80" style:family="text">
      <style:text-properties fo:color="#808080" loext:opacity="100%" fo:background-color="#ffff00" loext:char-shading-value="0"/>
    </style:style>
    <style:style style:name="T81" style:family="text">
      <style:text-properties fo:color="#808080" loext:opacity="100%" officeooo:rsid="00232a69" fo:background-color="#ffff00" loext:char-shading-value="0"/>
    </style:style>
    <style:style style:name="T82" style:family="text">
      <style:text-properties fo:color="#808080" loext:opacity="100%" officeooo:rsid="00286e46" fo:background-color="#ffff00" loext:char-shading-value="0"/>
    </style:style>
    <style:style style:name="T83" style:family="text">
      <style:text-properties fo:color="#808080" loext:opacity="100%" officeooo:rsid="002bdebf" fo:background-color="#ffff00" loext:char-shading-value="0"/>
    </style:style>
    <style:style style:name="T84" style:family="text">
      <style:text-properties fo:color="#808080" loext:opacity="100%" officeooo:rsid="0030bdce" fo:background-color="#ffff00" loext:char-shading-value="0"/>
    </style:style>
    <style:style style:name="T85" style:family="text">
      <style:text-properties fo:color="#808080" loext:opacity="100%" style:font-name="Arial" fo:font-size="11pt" fo:language="cs" fo:country="CZ" officeooo:rsid="0021aab3" style:letter-kerning="true" fo:background-color="#ffff00" loext:char-shading-value="0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86" style:family="text">
      <style:text-properties fo:color="#808080" loext:opacity="100%" style:font-name="Arial" fo:font-size="11pt" fo:language="cs" fo:country="CZ" officeooo:rsid="00232a69" style:letter-kerning="true" fo:background-color="#ffff00" loext:char-shading-value="0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87" style:family="text">
      <style:text-properties fo:color="#808080" loext:opacity="100%" style:font-name="Arial" fo:font-size="11pt" fo:language="cs" fo:country="CZ" officeooo:rsid="00291090" style:letter-kerning="true" fo:background-color="#ffff00" loext:char-shading-value="0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88" style:family="text">
      <style:text-properties fo:color="#808080" loext:opacity="100%" style:font-name="Arial" fo:font-size="11pt" fo:language="cs" fo:country="CZ" officeooo:rsid="002bdebf" style:letter-kerning="true" fo:background-color="#ffff00" loext:char-shading-value="0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T89" style:family="text">
      <style:text-properties fo:color="#808080" loext:opacity="100%" style:font-name="Arial" fo:font-size="11pt" fo:language="cs" fo:country="CZ" officeooo:rsid="00232a69" style:letter-kerning="true" fo:background-color="#ffff00" loext:char-shading-value="0" style:font-name-asian="Calibri1" style:font-size-asian="11pt" style:language-asian="hi" style:country-asian="IN" style:font-name-complex="Arial Narrow" style:font-size-complex="12pt" style:language-complex="hi" style:country-complex="IN"/>
    </style:style>
    <style:style style:name="T90" style:family="text">
      <style:text-properties officeooo:rsid="001f30a8"/>
    </style:style>
    <style:style style:name="T91" style:family="text">
      <style:text-properties officeooo:rsid="00210cee"/>
    </style:style>
    <style:style style:name="T92" style:family="text">
      <style:text-properties fo:language="cs" fo:country="CZ" fo:font-weight="bold" style:language-asian="cs" style:country-asian="CZ" style:font-weight-asian="bold" style:language-complex="hi" style:country-complex="IN"/>
    </style:style>
    <style:style style:name="T93" style:family="text">
      <style:text-properties officeooo:rsid="0021aab3"/>
    </style:style>
    <style:style style:name="T94" style:family="text">
      <style:text-properties style:font-name-complex="Calibri1"/>
    </style:style>
    <style:style style:name="T95" style:family="text">
      <style:text-properties officeooo:rsid="00232a69"/>
    </style:style>
    <style:style style:name="T96" style:family="text">
      <style:text-properties fo:color="#666666" loext:opacity="100%" fo:background-color="#ffff00" loext:char-shading-value="0"/>
    </style:style>
    <style:style style:name="T97" style:family="text">
      <style:text-properties officeooo:rsid="00268d72"/>
    </style:style>
    <style:style style:name="T98" style:family="text">
      <style:text-properties officeooo:rsid="00286e46"/>
    </style:style>
    <style:style style:name="T99" style:family="text">
      <style:text-properties officeooo:rsid="00232a69" fo:background-color="#ffff00" loext:char-shading-value="0"/>
    </style:style>
    <style:style style:name="T100" style:family="text">
      <style:text-properties officeooo:rsid="0030bdce" fo:background-color="#ffff00" loext:char-shading-value="0"/>
    </style:style>
    <style:style style:name="T101" style:family="text">
      <style:text-properties officeooo:rsid="00291090"/>
    </style:style>
    <style:style style:name="T102" style:family="text">
      <style:text-properties officeooo:rsid="0029c1b2"/>
    </style:style>
    <style:style style:name="T103" style:family="text">
      <style:text-properties officeooo:rsid="00100b4a" fo:background-color="#ffc000" loext:char-shading-value="0"/>
    </style:style>
    <style:style style:name="T104" style:family="text">
      <style:text-properties style:font-name-complex="Mangal"/>
    </style:style>
    <style:style style:name="T105" style:family="text">
      <style:text-properties style:font-name="Arial1" fo:font-size="11pt" fo:letter-spacing="0.018cm" style:font-size-asian="11pt" style:font-name-complex="Calibri1" style:font-size-complex="11pt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officeooo:rsid="00349150"/>
    </style:style>
    <style:style style:name="T108" style:family="text">
      <style:text-properties officeooo:rsid="003658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84494394512" text:id="ct1984494394512">
          <text:insertion>
            <office:change-info>
              <dc:creator>Neznámý autor</dc:creator>
              <dc:date>2024-07-04T15:46:57</dc:date>
            </office:change-info>
          </text:insertion>
        </text:changed-region>
        <text:changed-region xml:id="ct1984494357648" text:id="ct1984494357648">
          <text:insertion>
            <office:change-info>
              <dc:creator>Neznámý autor</dc:creator>
              <dc:date>2024-07-04T15:44:46</dc:date>
            </office:change-info>
          </text:insertion>
        </text:changed-region>
        <text:changed-region xml:id="ct1984494380688" text:id="ct1984494380688">
          <text:insertion>
            <office:change-info>
              <dc:creator>Neznámý autor</dc:creator>
              <dc:date>2024-04-08T16:12:46</dc:date>
            </office:change-info>
          </text:insertion>
        </text:changed-region>
        <text:changed-region xml:id="ct1984494390192" text:id="ct1984494390192">
          <text:insertion>
            <office:change-info>
              <dc:creator>Neznámý autor</dc:creator>
              <dc:date>2024-04-08T16:15:46</dc:date>
            </office:change-info>
          </text:insertion>
        </text:changed-region>
        <text:changed-region xml:id="ct1984494381840" text:id="ct1984494381840">
          <text:insertion>
            <office:change-info>
              <dc:creator>Neznámý autor</dc:creator>
              <dc:date>2023-05-12T11:03:40</dc:date>
            </office:change-info>
          </text:insertion>
        </text:changed-region>
        <text:changed-region xml:id="ct1984494387600" text:id="ct1984494387600">
          <text:insertion>
            <office:change-info>
              <dc:creator>Neznámý autor</dc:creator>
              <dc:date>2024-04-08T16:15:51</dc:date>
            </office:change-info>
          </text:insertion>
        </text:changed-region>
        <text:changed-region xml:id="ct1984494381552" text:id="ct1984494381552">
          <text:insertion>
            <office:change-info>
              <dc:creator>Neznámý autor</dc:creator>
              <dc:date>2024-04-08T16:17:09</dc:date>
            </office:change-info>
          </text:insertion>
        </text:changed-region>
        <text:changed-region xml:id="ct1984494379536" text:id="ct1984494379536">
          <text:insertion>
            <office:change-info>
              <dc:creator>Neznámý autor</dc:creator>
              <dc:date>2024-04-08T16:19:03</dc:date>
            </office:change-info>
          </text:insertion>
        </text:changed-region>
        <text:changed-region xml:id="ct1984494392208" text:id="ct1984494392208">
          <text:insertion>
            <office:change-info>
              <dc:creator>Neznámý autor</dc:creator>
              <dc:date>2024-04-08T16:22:47</dc:date>
            </office:change-info>
          </text:insertion>
        </text:changed-region>
        <text:changed-region xml:id="ct1984494391344" text:id="ct1984494391344">
          <text:insertion>
            <office:change-info>
              <dc:creator>Neznámý autor</dc:creator>
              <dc:date>2024-04-08T16:25:55</dc:date>
            </office:change-info>
          </text:insertion>
        </text:changed-region>
        <text:changed-region xml:id="ct1984494380400" text:id="ct1984494380400">
          <text:insertion>
            <office:change-info>
              <dc:creator>Neznámý autor</dc:creator>
              <dc:date>2024-04-08T16:27:00</dc:date>
            </office:change-info>
          </text:insertion>
        </text:changed-region>
        <text:changed-region xml:id="ct1984494382704" text:id="ct1984494382704">
          <text:insertion>
            <office:change-info>
              <dc:creator>Neznámý autor</dc:creator>
              <dc:date>2024-04-08T16:28:34</dc:date>
            </office:change-info>
          </text:insertion>
        </text:changed-region>
        <text:changed-region xml:id="ct1984494380976" text:id="ct1984494380976">
          <text:insertion>
            <office:change-info>
              <dc:creator>Neznámý autor</dc:creator>
              <dc:date>2024-04-08T17:28:46</dc:date>
            </office:change-info>
          </text:insertion>
        </text:changed-region>
        <text:changed-region xml:id="ct1984494387312" text:id="ct1984494387312">
          <text:insertion>
            <office:change-info>
              <dc:creator>Neznámý autor</dc:creator>
              <dc:date>2024-04-08T17:26:08</dc:date>
            </office:change-info>
          </text:insertion>
        </text:changed-region>
        <text:changed-region xml:id="ct1984494392496" text:id="ct1984494392496">
          <text:insertion>
            <office:change-info>
              <dc:creator>Neznámý autor</dc:creator>
              <dc:date>2024-04-08T17:32:40</dc:date>
            </office:change-info>
          </text:insertion>
        </text:changed-region>
        <text:changed-region xml:id="ct1984494396528" text:id="ct1984494396528">
          <text:insertion>
            <office:change-info>
              <dc:creator>Neznámý autor</dc:creator>
              <dc:date>2024-04-08T17:57:34</dc:date>
            </office:change-info>
          </text:insertion>
        </text:changed-region>
        <text:changed-region xml:id="ct1984494385872" text:id="ct1984494385872">
          <text:insertion>
            <office:change-info>
              <dc:creator>Neznámý autor</dc:creator>
              <dc:date>2024-04-08T17:59:06</dc:date>
            </office:change-info>
          </text:insertion>
        </text:changed-region>
        <text:changed-region xml:id="ct1984494390480" text:id="ct1984494390480">
          <text:insertion>
            <office:change-info>
              <dc:creator>Neznámý autor</dc:creator>
              <dc:date>2024-04-08T17:59:06</dc:date>
            </office:change-info>
          </text:insertion>
        </text:changed-region>
        <text:changed-region xml:id="ct1984494389328" text:id="ct1984494389328">
          <text:insertion>
            <office:change-info>
              <dc:creator>Neznámý autor</dc:creator>
              <dc:date>2024-04-08T18:15:20</dc:date>
            </office:change-info>
          </text:insertion>
        </text:changed-region>
        <text:changed-region xml:id="ct1984494393648" text:id="ct1984494393648">
          <text:insertion>
            <office:change-info>
              <dc:creator>Neznámý autor</dc:creator>
              <dc:date>2024-04-08T17:59:06</dc:date>
            </office:change-info>
          </text:insertion>
        </text:changed-region>
        <text:changed-region xml:id="ct1984494397104" text:id="ct1984494397104">
          <text:insertion>
            <office:change-info>
              <dc:creator>Neznámý autor</dc:creator>
              <dc:date>2024-04-08T18:12:33</dc:date>
            </office:change-info>
          </text:insertion>
        </text:changed-region>
        <text:changed-region xml:id="ct1984494393936" text:id="ct1984494393936">
          <text:insertion>
            <office:change-info>
              <dc:creator>Neznámý autor</dc:creator>
              <dc:date>2024-04-08T17:59:06</dc:date>
            </office:change-info>
          </text:insertion>
        </text:changed-region>
        <text:changed-region xml:id="ct1984494395952" text:id="ct1984494395952">
          <text:insertion>
            <office:change-info>
              <dc:creator>Neznámý autor</dc:creator>
              <dc:date>2024-04-08T17:59:06</dc:date>
            </office:change-info>
          </text:insertion>
        </text:changed-region>
        <text:changed-region xml:id="ct1984494394224" text:id="ct1984494394224">
          <text:insertion>
            <office:change-info>
              <dc:creator>Neznámý autor</dc:creator>
              <dc:date>2024-04-30T10:30:07</dc:date>
            </office:change-info>
          </text:insertion>
        </text:changed-region>
        <text:changed-region xml:id="ct1984494391056" text:id="ct1984494391056">
          <text:insertion>
            <office:change-info>
              <dc:creator>Neznámý autor</dc:creator>
              <dc:date>2024-04-08T17:59:06</dc:date>
            </office:change-info>
          </text:insertion>
        </text:changed-region>
        <text:changed-region xml:id="ct1984494395088" text:id="ct1984494395088">
          <text:insertion>
            <office:change-info>
              <dc:creator>Neznámý autor</dc:creator>
              <dc:date>2024-04-08T17:59:06</dc:date>
            </office:change-info>
          </text:insertion>
        </text:changed-region>
        <text:changed-region xml:id="ct1984494396816" text:id="ct1984494396816">
          <text:insertion>
            <office:change-info>
              <dc:creator>Neznámý autor</dc:creator>
              <dc:date>2024-04-30T10:31:49</dc:date>
            </office:change-info>
          </text:insertion>
        </text:changed-region>
        <text:changed-region xml:id="ct1984494382128" text:id="ct1984494382128">
          <text:insertion>
            <office:change-info>
              <dc:creator>Neznámý autor</dc:creator>
              <dc:date>2024-04-08T17:59:06</dc:date>
            </office:change-info>
          </text:insertion>
        </text:changed-region>
        <text:changed-region xml:id="ct1984494395376" text:id="ct1984494395376">
          <text:insertion>
            <office:change-info>
              <dc:creator>Neznámý autor</dc:creator>
              <dc:date>2024-04-08T17:59:06</dc:date>
            </office:change-info>
          </text:insertion>
        </text:changed-region>
        <text:changed-region xml:id="ct1984494386160" text:id="ct1984494386160">
          <text:insertion>
            <office:change-info>
              <dc:creator>Neznámý autor</dc:creator>
              <dc:date>2024-04-30T10:31:17</dc:date>
            </office:change-info>
          </text:insertion>
        </text:changed-region>
        <text:changed-region xml:id="ct1984494386736" text:id="ct1984494386736">
          <text:insertion>
            <office:change-info>
              <dc:creator>Neznámý autor</dc:creator>
              <dc:date>2024-04-08T17:59:06</dc:date>
            </office:change-info>
          </text:insertion>
        </text:changed-region>
        <text:changed-region xml:id="ct1984494379248" text:id="ct1984494379248">
          <text:insertion>
            <office:change-info>
              <dc:creator>Neznámý autor</dc:creator>
              <dc:date>2024-04-30T09:52:16</dc:date>
            </office:change-info>
          </text:insertion>
        </text:changed-region>
        <text:changed-region xml:id="ct1984494387888" text:id="ct1984494387888">
          <text:insertion>
            <office:change-info>
              <dc:creator>Neznámý autor</dc:creator>
              <dc:date>2024-05-06T11:26:30</dc:date>
            </office:change-info>
          </text:insertion>
        </text:changed-region>
        <text:changed-region xml:id="ct1984494391632" text:id="ct1984494391632">
          <text:insertion>
            <office:change-info>
              <dc:creator>Neznámý autor</dc:creator>
              <dc:date>2024-07-04T15:54:54</dc:date>
            </office:change-info>
          </text:insertion>
        </text:changed-region>
        <text:changed-region xml:id="ct1984494379824" text:id="ct1984494379824">
          <text:insertion>
            <office:change-info>
              <dc:creator>Neznámý autor</dc:creator>
              <dc:date>2024-04-08T17:34:46</dc:date>
            </office:change-info>
          </text:insertion>
        </text:changed-region>
        <text:changed-region xml:id="ct1984494380112" text:id="ct1984494380112">
          <text:insertion>
            <office:change-info>
              <dc:creator>Neznámý autor</dc:creator>
              <dc:date>2024-04-08T17:35:47</dc:date>
            </office:change-info>
          </text:insertion>
        </text:changed-region>
        <text:changed-region xml:id="ct1984494402288" text:id="ct1984494402288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403440" text:id="ct1984494403440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404880" text:id="ct1984494404880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400560" text:id="ct1984494400560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405168" text:id="ct1984494405168">
          <text:insertion>
            <office:change-info>
              <dc:creator>Neznámý autor</dc:creator>
              <dc:date>2024-04-08T17:36:57</dc:date>
            </office:change-info>
          </text:insertion>
        </text:changed-region>
        <text:changed-region xml:id="ct1984494402000" text:id="ct1984494402000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407472" text:id="ct1984494407472">
          <text:insertion>
            <office:change-info>
              <dc:creator>Neznámý autor</dc:creator>
              <dc:date>2024-04-30T10:19:03</dc:date>
            </office:change-info>
          </text:insertion>
        </text:changed-region>
        <text:changed-region xml:id="ct1984494400848" text:id="ct1984494400848">
          <text:insertion>
            <office:change-info>
              <dc:creator>Neznámý autor</dc:creator>
              <dc:date>2024-04-30T10:21:02</dc:date>
            </office:change-info>
          </text:insertion>
        </text:changed-region>
        <text:changed-region xml:id="ct1984494405456" text:id="ct1984494405456">
          <text:insertion>
            <office:change-info>
              <dc:creator>Neznámý autor</dc:creator>
              <dc:date>2024-04-30T10:22:26</dc:date>
            </office:change-info>
          </text:insertion>
        </text:changed-region>
        <text:changed-region xml:id="ct1984494399408" text:id="ct1984494399408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646498416" text:id="ct1984646498416">
          <text:insertion>
            <office:change-info>
              <dc:creator>Neznámý autor</dc:creator>
              <dc:date>2024-07-11T11:56:26</dc:date>
            </office:change-info>
          </text:insertion>
        </text:changed-region>
        <text:changed-region xml:id="ct1984646509360" text:id="ct1984646509360">
          <text:insertion>
            <office:change-info>
              <dc:creator>Neznámý autor</dc:creator>
              <dc:date>2024-07-11T11:57:29</dc:date>
            </office:change-info>
          </text:insertion>
        </text:changed-region>
        <text:changed-region xml:id="ct1984569876112" text:id="ct1984569876112">
          <text:insertion>
            <office:change-info>
              <dc:creator>Neznámý autor</dc:creator>
              <dc:date>2024-07-11T12:05:58</dc:date>
            </office:change-info>
          </text:insertion>
        </text:changed-region>
        <text:changed-region xml:id="ct1984919653184" text:id="ct1984919653184">
          <text:insertion>
            <office:change-info>
              <dc:creator>Neznámý autor</dc:creator>
              <dc:date>2024-07-11T12:14:28</dc:date>
            </office:change-info>
          </text:insertion>
        </text:changed-region>
        <text:changed-region xml:id="ct1984569874960" text:id="ct1984569874960">
          <text:insertion>
            <office:change-info>
              <dc:creator>Neznámý autor</dc:creator>
              <dc:date>2024-07-11T12:07:01</dc:date>
            </office:change-info>
          </text:insertion>
        </text:changed-region>
        <text:changed-region xml:id="ct1984740022960" text:id="ct1984740022960">
          <text:insertion>
            <office:change-info>
              <dc:creator>Neznámý autor</dc:creator>
              <dc:date>2024-07-11T12:28:44</dc:date>
            </office:change-info>
          </text:insertion>
        </text:changed-region>
        <text:changed-region xml:id="ct1984494400272" text:id="ct1984494400272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399696" text:id="ct1984494399696">
          <text:insertion>
            <office:change-info>
              <dc:creator>Neznámý autor</dc:creator>
              <dc:date>2024-04-08T17:43:07</dc:date>
            </office:change-info>
          </text:insertion>
        </text:changed-region>
        <text:changed-region xml:id="ct1984494405744" text:id="ct1984494405744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403728" text:id="ct1984494403728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402864" text:id="ct1984494402864">
          <text:insertion>
            <office:change-info>
              <dc:creator>Neznámý autor</dc:creator>
              <dc:date>2024-04-08T17:43:16</dc:date>
            </office:change-info>
          </text:insertion>
        </text:changed-region>
        <text:changed-region xml:id="ct1984494406896" text:id="ct1984494406896">
          <text:insertion>
            <office:change-info>
              <dc:creator>Neznámý autor</dc:creator>
              <dc:date>2024-04-08T17:39:45</dc:date>
            </office:change-info>
          </text:insertion>
        </text:changed-region>
        <text:changed-region xml:id="ct1984494399984" text:id="ct1984494399984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406032" text:id="ct1984494406032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404304" text:id="ct1984494404304">
          <text:insertion>
            <office:change-info>
              <dc:creator>Neznámý autor</dc:creator>
              <dc:date>2024-04-30T09:44:36</dc:date>
            </office:change-info>
          </text:insertion>
        </text:changed-region>
        <text:changed-region xml:id="ct1984494406320" text:id="ct1984494406320">
          <text:insertion>
            <office:change-info>
              <dc:creator>Neznámý autor</dc:creator>
              <dc:date>2024-04-30T09:47:17</dc:date>
            </office:change-info>
          </text:insertion>
        </text:changed-region>
        <text:changed-region xml:id="ct1984494401136" text:id="ct1984494401136">
          <text:insertion>
            <office:change-info>
              <dc:creator>Neznámý autor</dc:creator>
              <dc:date>2024-04-08T17:35:49</dc:date>
            </office:change-info>
          </text:insertion>
        </text:changed-region>
        <text:changed-region xml:id="ct1984494403152" text:id="ct1984494403152">
          <text:insertion>
            <office:change-info>
              <dc:creator>Neznámý autor</dc:creator>
              <dc:date>2024-07-04T15:47:51</dc:date>
            </office:change-info>
          </text:insertion>
        </text:changed-region>
        <text:changed-region xml:id="ct1984494407184" text:id="ct1984494407184">
          <text:insertion>
            <office:change-info>
              <dc:creator>Neznámý autor</dc:creator>
              <dc:date>2024-04-08T17:48:51</dc:date>
            </office:change-info>
          </text:insertion>
        </text:changed-region>
        <text:changed-region xml:id="ct1984494397680" text:id="ct1984494397680">
          <text:insertion>
            <office:change-info>
              <dc:creator>Neznámý autor</dc:creator>
              <dc:date>2024-04-08T17:49:26</dc:date>
            </office:change-info>
          </text:insertion>
        </text:changed-region>
        <text:changed-region xml:id="ct1984494406608" text:id="ct1984494406608">
          <text:insertion>
            <office:change-info>
              <dc:creator>Neznámý autor</dc:creator>
              <dc:date>2024-04-30T09:53:57</dc:date>
            </office:change-info>
          </text:insertion>
        </text:changed-region>
        <text:changed-region xml:id="ct1984494397968" text:id="ct1984494397968">
          <text:insertion>
            <office:change-info>
              <dc:creator>Neznámý autor</dc:creator>
              <dc:date>2024-04-30T10:32:30</dc:date>
            </office:change-info>
          </text:insertion>
        </text:changed-region>
        <text:changed-region xml:id="ct1984494398256" text:id="ct1984494398256">
          <text:insertion>
            <office:change-info>
              <dc:creator>Neznámý autor</dc:creator>
              <dc:date>2024-04-08T17:49:26</dc:date>
            </office:change-info>
          </text:insertion>
        </text:changed-region>
        <text:changed-region xml:id="ct1984494398544" text:id="ct1984494398544">
          <text:insertion>
            <office:change-info>
              <dc:creator>Neznámý autor</dc:creator>
              <dc:date>2024-04-08T17:49:26</dc:date>
            </office:change-info>
          </text:insertion>
        </text:changed-region>
        <text:changed-region xml:id="ct1984494404016" text:id="ct1984494404016">
          <text:insertion>
            <office:change-info>
              <dc:creator>Neznámý autor</dc:creator>
              <dc:date>2024-04-08T17:50:21</dc:date>
            </office:change-info>
          </text:insertion>
        </text:changed-region>
        <text:changed-region xml:id="ct1984494398832" text:id="ct1984494398832">
          <text:insertion>
            <office:change-info>
              <dc:creator>Neznámý autor</dc:creator>
              <dc:date>2024-04-30T12:44:09</dc:date>
            </office:change-info>
          </text:insertion>
        </text:changed-region>
        <text:changed-region xml:id="ct1984494399120" text:id="ct1984494399120">
          <text:insertion>
            <office:change-info>
              <dc:creator>Neznámý autor</dc:creator>
              <dc:date>2024-04-08T17:50:38</dc:date>
            </office:change-info>
          </text:insertion>
        </text:changed-region>
        <text:changed-region xml:id="ct1984494401712" text:id="ct1984494401712">
          <text:insertion>
            <office:change-info>
              <dc:creator>Neznámý autor</dc:creator>
              <dc:date>2024-04-08T17:49:26</dc:date>
            </office:change-info>
          </text:insertion>
        </text:changed-region>
        <text:changed-region xml:id="ct1984494402576" text:id="ct1984494402576">
          <text:insertion>
            <office:change-info>
              <dc:creator>Neznámý autor</dc:creator>
              <dc:date>2024-04-08T17:50:58</dc:date>
            </office:change-info>
          </text:insertion>
        </text:changed-region>
        <text:changed-region xml:id="ct1984494359376" text:id="ct1984494359376">
          <text:insertion>
            <office:change-info>
              <dc:creator>Neznámý autor</dc:creator>
              <dc:date>2024-04-08T17:49:26</dc:date>
            </office:change-info>
          </text:insertion>
        </text:changed-region>
        <text:changed-region xml:id="ct1984494359664" text:id="ct1984494359664">
          <text:deletion>
            <office:change-info>
              <dc:creator>Neznámý autor</dc:creator>
              <dc:date>2023-05-12T11:08:37</dc:date>
            </office:change-info>
            <text:h text:style-name="P91" text:outline-level="1"><text:span text:style-name="T39"/></text:h>
            <text:h text:style-name="P54" text:outline-level="1"/>
          </text:deletion>
        </text:changed-region>
        <text:changed-region xml:id="ct1984494345840" text:id="ct1984494345840">
          <text:deletion>
            <office:change-info>
              <dc:creator>Neznámý autor</dc:creator>
              <dc:date>2023-05-12T11:03:25</dc:date>
            </office:change-info>
            <text:h text:style-name="P54" text:outline-level="1"><text:s/>lze také využít pro případné další dotazy. Tato e-mailová adresa rovněž slouží pro podání nabídky.</text:h>
            <text:h text:style-name="P92" text:outline-level="1"/>
            <text:p text:style-name="P99"/>
            <text:p text:style-name="P99"/>
            <text:p text:style-name="P99"/>
            <text:h text:style-name="P54" text:outline-level="1"><text:span text:style-name="T103"/></text:h>
          </text:deletion>
        </text:changed-region>
        <text:changed-region xml:id="ct1984494342672" text:id="ct1984494342672">
          <text:deletion>
            <office:change-info>
              <dc:creator>Neznámý autor</dc:creator>
              <dc:date>2023-04-18T15:05:39</dc:date>
            </office:change-info>
            <text:h text:style-name="P54" text:outline-level="1"><text:span text:style-name="T103">xxxx nebo </text:span><text:span text:style-name="T34">na tel. číslo. e-mailovou adresu a telefonní číslo</text:span></text:h>
          </text:deletion>
        </text:changed-region>
        <text:changed-region xml:id="ct1984494351600" text:id="ct1984494351600">
          <text:deletion>
            <office:change-info>
              <dc:creator>Neznámý autor</dc:creator>
              <dc:date>2023-05-12T11:03:25</dc:date>
            </office:change-info>
            <text:h text:style-name="P55" text:outline-level="1"><text:span text:style-name="T39"/></text:h>
            <text:h text:style-name="P60" text:outline-level="1">Poptávané aktivity jsou spolufinancované z rozpočtu Evropské unie (EU). Výběr dodavatele je veden dle pravidel HaDEA pro výběr dodavatelů pro projekty spolufinancované z evropských zdrojů. Výstupy kampaně je nutné označovat logem EU s informací o spolufinancování. Případné subdodávky musí reflektovat principy transparentnosti, rovného zacházení a nediskriminace. </text:h>
            <text:h text:style-name="P63" text:outline-level="1">Sdružení CZ.NIC si vyhrazuje právo zrušit výběrové řízení kdykoliv až do uzavření smlouvy, popř. odmítnout všechny předložené nabídky, a to i bez udání důvodu. </text:h>
            <text:h text:style-name="P63" text:outline-level="1">Účastnící nemají právo na náhradu nákladu spojených s účastí ve výběrovém řízení. </text:h>
            <text:h text:style-name="P63" text:outline-level="1">Osobní údaje budou zpracovávány v souladu s platnou legislativou. Obecné zásady zpracování osobních údajů sdružení CZ.NIC jsou k dispozici <text:a xlink:type="simple" xlink:href="https://www.nic.cz/files/documents/20220106_-_Zasady_zpracovani_osobnich_udaju_-_revize_cl_9_bez_revizi.pdf" office:target-frame-name="_top" xlink:show="replace" text:style-name="Internet_20_link" text:visited-style-name="Visited_20_Internet_20_Link"><text:span text:style-name="Internet_20_link"><text:span text:style-name="T11">zde</text:span></text:span></text:a>. </text:h>
            <text:h text:style-name="P63" text:outline-level="1"/>
            <text:h text:style-name="P64" text:outline-level="1">Máte-li zájem spolupracovat s námi, ozvěte se nám na e-mailovou adresu: </text:h>
          </text:deletion>
        </text:changed-region>
        <text:changed-region xml:id="ct1984494354768" text:id="ct1984494354768">
          <text:deletion>
            <office:change-info>
              <dc:creator>Neznámý autor</dc:creator>
              <dc:date>2023-04-18T15:07:30</dc:date>
            </office:change-info>
            <text:h text:style-name="P64" text:outline-level="1">: </text:h>
          </text:deletion>
        </text:changed-region>
        <text:changed-region xml:id="ct1984494344112" text:id="ct1984494344112">
          <text:deletion>
            <office:change-info>
              <dc:creator>Neznámý autor</dc:creator>
              <dc:date>2023-05-12T11:03:25</dc:date>
            </office:change-info>
            <text:h text:style-name="P65" text:outline-level="1">2023</text:h>
            <text:list text:style-name="WWNum7">
              <text:list-item>
                <text:list>
                  <text:list-item>
                    <text:p text:style-name="P95">Zahájení kampaně: 1. 7. 2023 </text:p>
                  </text:list-item>
                  <text:list-item>
                    <text:h text:style-name="P93" text:outline-level="1"/>
                  </text:list-item>
                </text:list>
              </text:list-item>
            </text:list>
            <text:p text:style-name="P101">Další informace</text:p>
          </text:deletion>
        </text:changed-region>
        <text:changed-region xml:id="ct1984494344400" text:id="ct1984494344400">
          <text:deletion>
            <office:change-info>
              <dc:creator>Neznámý autor</dc:creator>
              <dc:date>2023-04-18T15:04:58</dc:date>
            </office:change-info>
            <text:p text:style-name="P101"><text:s/></text:p>
          </text:deletion>
        </text:changed-region>
        <text:changed-region xml:id="ct1984494354480" text:id="ct1984494354480">
          <text:deletion>
            <office:change-info>
              <dc:creator>Neznámý autor</dc:creator>
              <dc:date>2023-05-12T11:03:25</dc:date>
            </office:change-info>
            <text:p text:style-name="P101">.2023</text:p>
            <text:p text:style-name="P101">Termín uzavření smlouvy: do 30. 6. </text:p>
          </text:deletion>
        </text:changed-region>
        <text:changed-region xml:id="ct1984494347280" text:id="ct1984494347280">
          <text:deletion>
            <office:change-info>
              <dc:creator>Neznámý autor</dc:creator>
              <dc:date>2023-04-18T15:04:54</dc:date>
            </office:change-info>
            <text:p text:style-name="P101"><text:s/></text:p>
          </text:deletion>
        </text:changed-region>
        <text:changed-region xml:id="ct1984494343536" text:id="ct1984494343536">
          <text:deletion>
            <office:change-info>
              <dc:creator>Neznámý autor</dc:creator>
              <dc:date>2023-05-12T11:03:25</dc:date>
            </office:change-info>
            <text:p text:style-name="P101">5. - 26. 5. 2023</text:p>
            <text:p text:style-name="P101">Datum oznámení vítěze: 2. 6</text:p>
          </text:deletion>
        </text:changed-region>
        <text:changed-region xml:id="ct1984494356496" text:id="ct1984494356496">
          <text:deletion>
            <office:change-info>
              <dc:creator>Neznámý autor</dc:creator>
              <dc:date>2023-04-18T15:10:29</dc:date>
            </office:change-info>
            <text:p text:style-name="P101"><text:span text:style-name="T36"><text:s/></text:span></text:p>
          </text:deletion>
        </text:changed-region>
        <text:changed-region xml:id="ct1984494342960" text:id="ct1984494342960">
          <text:deletion>
            <office:change-info>
              <dc:creator>Neznámý autor</dc:creator>
              <dc:date>2023-05-12T11:03:25</dc:date>
            </office:change-info>
            <text:p text:style-name="P101">. 2023</text:p>
            <text:list text:continue-numbering="true" text:style-name="WWNum7">
              <text:list-item>
                <text:list>
                  <text:list-item>
                    <text:p text:style-name="P95">Termín podání nabídek dodavatelů: nejpozději <text:span text:style-name="T35">12. 5. 2023</text:span></text:p>
                  </text:list-item>
                </text:list>
              </text:list-item>
            </text:list>
            <text:p text:style-name="P101">Osobní prezentace tří (3) nejlepších nabídek (prezentace návrhu kampaně na první 3 měsíce na zadané stěžejní téma), představení týmu, včetně influencerů: týden 22.</text:p>
          </text:deletion>
        </text:changed-region>
        <text:changed-region xml:id="ct1984494346416" text:id="ct1984494346416">
          <text:deletion>
            <office:change-info>
              <dc:creator>Neznámý autor</dc:creator>
              <dc:date>2023-04-18T15:02:21</dc:date>
            </office:change-info>
            <text:p text:style-name="P101"><text:span text:style-name="T34">4</text:span></text:p>
          </text:deletion>
        </text:changed-region>
        <text:changed-region xml:id="ct1984494351024" text:id="ct1984494351024">
          <text:deletion>
            <office:change-info>
              <dc:creator>Neznámý autor</dc:creator>
              <dc:date>2023-05-12T11:03:25</dc:date>
            </office:change-info>
            <text:p text:style-name="P101"><text:span text:style-name="T34">. </text:span></text:p>
          </text:deletion>
        </text:changed-region>
        <text:changed-region xml:id="ct1984494352176" text:id="ct1984494352176">
          <text:deletion>
            <office:change-info>
              <dc:creator>Neznámý autor</dc:creator>
              <dc:date>2023-04-24T16:24:10</dc:date>
            </office:change-info>
            <text:p text:style-name="P101"><text:span text:style-name="T34">28</text:span></text:p>
          </text:deletion>
        </text:changed-region>
        <text:changed-region xml:id="ct1984494345264" text:id="ct1984494345264">
          <text:deletion>
            <office:change-info>
              <dc:creator>Neznámý autor</dc:creator>
              <dc:date>2023-05-12T11:03:25</dc:date>
            </office:change-info>
            <text:p text:style-name="P101"><text:span text:style-name="T34">. 2023 – </text:span></text:p>
          </text:deletion>
        </text:changed-region>
        <text:changed-region xml:id="ct1984494353328" text:id="ct1984494353328">
          <text:deletion>
            <office:change-info>
              <dc:creator>Neznámý autor</dc:creator>
              <dc:date>2023-04-18T15:02:16</dc:date>
            </office:change-info>
            <text:p text:style-name="P101"><text:span text:style-name="T34">4</text:span></text:p>
          </text:deletion>
        </text:changed-region>
        <text:changed-region xml:id="ct1984494343824" text:id="ct1984494343824">
          <text:deletion>
            <office:change-info>
              <dc:creator>Neznámý autor</dc:creator>
              <dc:date>2023-05-12T11:03:25</dc:date>
            </office:change-info>
            <text:p text:style-name="P101"><text:span text:style-name="T34">. </text:span></text:p>
          </text:deletion>
        </text:changed-region>
        <text:changed-region xml:id="ct1984494351888" text:id="ct1984494351888">
          <text:deletion>
            <office:change-info>
              <dc:creator>Neznámý autor</dc:creator>
              <dc:date>2023-04-18T15:03:27</dc:date>
            </office:change-info>
            <text:p text:style-name="P101"><text:span text:style-name="T34">13</text:span></text:p>
          </text:deletion>
        </text:changed-region>
        <text:changed-region xml:id="ct1984494360528" text:id="ct1984494360528">
          <text:deletion>
            <office:change-info>
              <dc:creator>Neznámý autor</dc:creator>
              <dc:date>2023-05-12T11:03:25</dc:date>
            </office:change-info>
            <text:p text:style-name="P101">. 4. 2023</text:p>
            <text:p text:style-name="P101">Schůzky se zájemci (osobně/online) nebo korespondence za účelem upřesnění požadavků a našich očekávání: </text:p>
          </text:deletion>
        </text:changed-region>
        <text:changed-region xml:id="ct1984494348720" text:id="ct1984494348720">
          <text:deletion>
            <office:change-info>
              <dc:creator>Neznámý autor</dc:creator>
              <dc:date>2023-04-18T15:01:01</dc:date>
            </office:change-info>
            <text:p text:style-name="P101"><text:span text:style-name="T40">9</text:span></text:p>
          </text:deletion>
        </text:changed-region>
        <text:changed-region xml:id="ct1984494350160" text:id="ct1984494350160">
          <text:deletion>
            <office:change-info>
              <dc:creator>Neznámý autor</dc:creator>
              <dc:date>2023-05-12T11:03:25</dc:date>
            </office:change-info>
            <text:p text:style-name="P101"><text:span text:style-name="T39"/></text:p>
            <text:h text:style-name="P61" text:outline-level="1">Oslovení možných dodavatelů: 1</text:h>
          </text:deletion>
        </text:changed-region>
        <text:changed-region xml:id="ct1984494356784" text:id="ct1984494356784">
          <text:deletion>
            <office:change-info>
              <dc:creator>Neznámý autor</dc:creator>
              <dc:date>2023-04-18T15:07:26</dc:date>
            </office:change-info>
            <text:h text:style-name="P61" text:outline-level="1"><text:span text:style-name="T42">: </text:span></text:h>
          </text:deletion>
        </text:changed-region>
        <text:changed-region xml:id="ct1984494350448" text:id="ct1984494350448">
          <text:deletion>
            <office:change-info>
              <dc:creator>Neznámý autor</dc:creator>
              <dc:date>2023-05-12T11:03:25</dc:date>
            </office:change-info>
            <text:h text:style-name="P62" text:outline-level="1"><text:span text:style-name="T39"/></text:h>
            <text:h text:style-name="P69" text:outline-level="1">Kalkulace nabídky pro výše uvedené výstupy. Kalkulace musí obsahovat položkový rozpočet, včetně odměny pro dodavatele. Cena musí být uvedena bez DPH, včetně DPH a musí být uvedena jako konečná a nepřekročitelná. </text:h>
            <text:h text:style-name="P69" text:outline-level="1">Základní návrh strategie vedení kampaně (kreativní koncept) v prezentaci pptx v češtině.</text:h>
            <text:h text:style-name="P63" text:outline-level="1">Ukázka audiovizuálního obsahu o stopáži 15-60 vteřin na některé z výše uvedených témat.</text:h>
            <text:h text:style-name="P63" text:outline-level="1">návrh příspěvku (postu) na sociální síť Instagram - návrh včetně grafiky a textace, komunikační cíl: jedno z témat kampaně</text:h>
            <text:h text:style-name="P63" text:outline-level="1">předchozí zkušenost dodavatele – doložit realizaci min. dvou kampaní v obdobném rozsahu za poslední 4 roky; kampaní v obdobném rozsahu se rozumí jedna kampaň v minimální ceně 1.000.000,- Kč bez DPH nebo dvě kampaně v jednom roce, každá kampaň o minimální ceně 400.000,- Kč bez DPH, zahrnující sociální síť Instagram a kanál YouTube a počet 30 tisíc sledujících takové kampaně za rok (<text:span text:style-name="T12">generických nebo virálních</text:span> účtů).</text:h>
            <text:h text:style-name="P63" text:outline-level="1">Nabídka musí být podána v elektronické podobě, označena jako „Nabídka na návrh, vytvoření a vedení osvětové kampaně“ a zaslána na níže uvedenou adresu</text:h>
            <text:h text:style-name="P58" text:outline-level="1"/>
            <text:h text:style-name="P66" text:outline-level="1">Harmonogram výběru dodavatele</text:h>
          </text:deletion>
        </text:changed-region>
        <text:changed-region xml:id="ct1984494346128" text:id="ct1984494346128">
          <text:deletion>
            <office:change-info>
              <dc:creator>Neznámý autor</dc:creator>
              <dc:date>2023-04-18T15:07:08</dc:date>
            </office:change-info>
            <text:h text:style-name="P66" text:outline-level="1">:</text:h>
          </text:deletion>
        </text:changed-region>
        <text:changed-region xml:id="ct1984494355056" text:id="ct1984494355056">
          <text:deletion>
            <office:change-info>
              <dc:creator>Neznámý autor</dc:creator>
              <dc:date>2023-05-12T11:03:25</dc:date>
            </office:change-info>
            <text:h text:style-name="P66" text:outline-level="1">Požadované podklady pro zapojení do výběru dodavatele</text:h>
          </text:deletion>
        </text:changed-region>
        <text:changed-region xml:id="ct1984494353040" text:id="ct1984494353040">
          <text:deletion>
            <office:change-info>
              <dc:creator>Neznámý autor</dc:creator>
              <dc:date>2023-04-18T15:06:40</dc:date>
            </office:change-info>
            <text:h text:style-name="P68" text:outline-level="1"><text:span text:style-name="T39"/></text:h>
            <text:h text:style-name="P70" text:outline-level="1"/>
          </text:deletion>
        </text:changed-region>
        <text:changed-region xml:id="ct1984494354192" text:id="ct1984494354192">
          <text:deletion>
            <office:change-info>
              <dc:creator>Neznámý autor</dc:creator>
              <dc:date>2023-05-12T11:03:25</dc:date>
            </office:change-info>
            <text:h text:style-name="P70" text:outline-level="1">tématu na dotčené období ze strany sdružení CZ.NIC). </text:h>
            <text:list text:style-name="WWNum4">
              <text:list-item>
                <text:p text:style-name="P96">Navrhování přizpůsobené komunikace pro cílové skupiny.</text:p>
              </text:list-item>
              <text:list-item>
                <text:p text:style-name="P96">Výroba a postprodukce audiovizuálního obsahu (návrh strategie, příprava scénářů a videí, práce kreativního týmu, zajištění videoprodukce a finální podoba obsahu). </text:p>
              </text:list-item>
              <text:list-item>
                <text:p text:style-name="P96">Návrh reklamní strategie pro Instagram a YouTube (nastavení placené reklamy).</text:p>
              </text:list-item>
              <text:list-item>
                <text:p text:style-name="P96">Návrhy a vedení dílčích tematických kampaní (v souladu s produkčním plánem, ve vzájemné spolupráci a po našem schválení). </text:p>
              </text:list-item>
              <text:list-item>
                <text:p text:style-name="P96">Poskytování společné správy sociálního účtu Instagram a kanálu YouTube (zveřejňování obsahu dle schváleného scénáře a připravené strategie, interakce s komunitou, textace příspěvků).</text:p>
              </text:list-item>
              <text:list-item>
                <text:p text:style-name="P96">Doporučení kanálů a influencerů pro naši kampaň.</text:p>
              </text:list-item>
              <text:list-item>
                <text:p text:style-name="P96">Nastavení KPI, reportovacích a hodnotících nástrojů a metod. Průběžné vyhodnocování aktivit. </text:p>
              </text:list-item>
              <text:list-item>
                <text:p text:style-name="P96">Řízení influencer marketingu a spolupráce (výběr tvůrců, ověření jejich kredibility, přímá komunikace, pravidelné reporty).</text:p>
              </text:list-item>
              <text:list-item>
                <text:p text:style-name="P96">Zajištění placeného prostoru (příprava strategie, technické zajištění a následný reporting). </text:p>
              </text:list-item>
              <text:list-item>
                <text:p text:style-name="P96">Propojení s webovými stránkami SIC CZ: <text:a xlink:type="simple" xlink:href="http://www.bezpecnyinternet.cz/" office:target-frame-name="_top" xlink:show="replace" text:style-name="Internet_20_link" text:visited-style-name="Visited_20_Internet_20_Link"><text:span text:style-name="Internet_20_link"><text:span text:style-name="T11">www.bezpecnyinternet.cz</text:span></text:span></text:a>. </text:p>
              </text:list-item>
              <text:list-item>
                <text:p text:style-name="P96">Proškolení našich zaměstnanců (obsluha a správa účtů Instagram a YouTube). </text:p>
              </text:list-item>
              <text:list-item>
                <text:h text:style-name="P97" text:outline-level="1">Celková strategie kampaně bude vytvořena v úzké spolupráci se sdružením CZ.NIC a bude periodicky vyhodnocována (reporting) a upravována s cílem maximalizovat efekt v ní realizovaných komunikací. </text:h>
              </text:list-item>
              <text:list-item>
                <text:p text:style-name="P98">Tematické zpracování příspěvků (videa i obsah) a harmonogram jejich komunikace bude řešeno v rámci produkčního plánu v podobě čtvrtletních dílčích plánů. Realizace a podoba děl a jejich nasazení v rámci harmonogramu realizace projektu bude podléhat schválení ze strany sdružení CZ.NIC. </text:p>
              </text:list-item>
              <text:list-item>
                <text:p text:style-name="P98">Smluvní stranou pro spolupráci s influencery bude dodavatel. Cenová nabídka již musí obsahovat finanční odměny pro smluvní třetí strany (influencery a další subjekty). </text:p>
              </text:list-item>
              <text:list-item>
                <text:p text:style-name="P98">Cenová nabídka musí rovněž již zahrnovat odměnu za poskytnutí či postoupení licence k užití případných autorských děl ve smyslu zákona č. 121/2000 Sb., která při realizaci kampaně vzniknou nebo pro účely její realizace budou vytvořena, a licenci k užití děl, příspěvků a výkonu autorů, všech výkonných umělců a dalších nositelů práv zúčastněných na kampani v takovém rozsahu, který bude nezbytný pro poskytnutí licence sdružení CZ.NIC (podlicence). Oprávnění sdružení CZ.NIC musí zahrnovat možnost práva z licence zcela nebo zčásti, úplatně nebo bezúplatně poskytnout třetí osobě (podlicence) nebo licenci zcela nebo zčásti, úplatně nebo bezúplatně dále postoupit třetí osobě.</text:p>
              </text:list-item>
              <text:list-item>
                <text:h text:style-name="P94" text:outline-level="1"/>
              </text:list-item>
              <text:list-item>
                <text:h text:style-name="P97" text:outline-level="1">KPI (Key Performance Indicators)</text:h>
              </text:list-item>
              <text:list-item>
                <text:h text:style-name="P97" text:outline-level="1">Našim cílem je dosažení níže uvedených ukazatelů (KPI) </text:h>
              </text:list-item>
              <text:list-item>
                <text:h text:style-name="P97" text:outline-level="1">Navýšení ideálně o 30 tisíc sledujících za rok (generické nebo virální účty).</text:h>
              </text:list-item>
              <text:list-item>
                <text:h text:style-name="P97" text:outline-level="1">Vytvoření 100 tematických videí o stopáži 15-60 vteřin.</text:h>
              </text:list-item>
              <text:list-item>
                <text:p text:style-name="P98">Vytvoření 75 tematických obsahových příspěvků (foto, koláže, animace).</text:p>
              </text:list-item>
              <text:list-item>
                <text:h text:style-name="P97" text:outline-level="1">Očekáváme aktivní komunikaci a spolupráci, např. ve formě pravidelně se opakujících schůzkách při vytváření osvětových a vzdělávacích kampaní na sociální síti Instagram a kanálu YouTube. </text:h>
              </text:list-item>
              <text:list-item>
                <text:p text:style-name="P98">Část odměny za návrh, vytvoření a vedení kampaně je podmíněna splněním 2. a 3. ukazatelů. </text:p>
              </text:list-item>
              <text:list-item>
                <text:p text:style-name="P98"/>
              </text:list-item>
            </text:list>
            <text:h text:style-name="P73" text:outline-level="1"/>
          </text:deletion>
        </text:changed-region>
        <text:changed-region xml:id="ct1984494342384" text:id="ct1984494342384">
          <text:deletion>
            <office:change-info>
              <dc:creator>Neznámý autor</dc:creator>
              <dc:date>2023-04-18T15:00:29</dc:date>
            </office:change-info>
            <text:h text:style-name="P73" text:outline-level="1"><text:s/></text:h>
          </text:deletion>
        </text:changed-region>
        <text:changed-region xml:id="ct1984494359952" text:id="ct1984494359952">
          <text:deletion>
            <office:change-info>
              <dc:creator>Neznámý autor</dc:creator>
              <dc:date>2023-05-12T11:03:25</dc:date>
            </office:change-info>
            <text:h text:style-name="P73" text:outline-level="1">realizována bude po čtvrtletích; téma a obsah dílčí kampaně – stanovení obsahu a</text:h>
          </text:deletion>
        </text:changed-region>
        <text:changed-region xml:id="ct1984494351312" text:id="ct1984494351312">
          <text:deletion>
            <office:change-info>
              <dc:creator>Neznámý autor</dc:creator>
              <dc:date>2023-04-18T15:00:12</dc:date>
            </office:change-info>
            <text:h text:style-name="P73" text:outline-level="1"><text:s/></text:h>
          </text:deletion>
        </text:changed-region>
        <text:changed-region xml:id="ct1984494349872" text:id="ct1984494349872">
          <text:deletion>
            <office:change-info>
              <dc:creator>Neznámý autor</dc:creator>
              <dc:date>2023-05-12T11:03:25</dc:date>
            </office:change-info>
            <text:h text:style-name="P74" text:outline-level="1"><text:span text:style-name="T39"/></text:h>
            <text:h text:style-name="P71" text:outline-level="1"><text:span text:style-name="T5">Sdružení CZ.NIC, z. s. p. o., které je provozovatelem </text:span>Safer Internet Centra ČR (dále jen „SIC CZ“),<text:span text:style-name="T5"> hledá dodavatele, který na základě zadání osvětovou kampaň navrhne, vytvoří a povede. Od kampaně si slibujeme (cíle kampaně): </text:span></text:h>
            <text:h text:style-name="P72" text:outline-level="1">Aktivní propagace témat bezpečnějšího internetu. </text:h>
            <text:h text:style-name="P72" text:outline-level="1">Zvyšovat povědomí o značce a působení SIC CZ. </text:h>
            <text:h text:style-name="P75" text:outline-level="1">Vytváření vertikálního obsahu použitelného na více platformách. </text:h>
            <text:h text:style-name="P75" text:outline-level="1">Oslovení vybraných cílových skupin (viz níže). </text:h>
            <text:h text:style-name="P75" text:outline-level="1">Růst povědomí o existenci a činnosti dvou helplinek (Linka bezpečí; Dětské krizové centrum).</text:h>
            <text:h text:style-name="P75" text:outline-level="1">Posilovat povědomí o existenci a náplni činnosti hotlinky STOPonline.cz. </text:h>
            <text:h text:style-name="P75" text:outline-level="1">Zvýšení povědomí o prioritních tématech SIC CZ:</text:h>
            <text:h text:style-name="P72" text:outline-level="1">Rizikové jevy na internetu (kyberšikana, sexting, kybergrooming, sebepoškozování, sdílení nevhodného obsahu, děti a erotický obsah na internetu). </text:h>
            <text:h text:style-name="P75" text:outline-level="1">Technologická témata (doručovací systémy; algoritmy sociálních sítí, sociální bubliny; králičí nory apod.).</text:h>
            <text:h text:style-name="P75" text:outline-level="1">Ochrana osobních údajů. </text:h>
            <text:h text:style-name="P75" text:outline-level="1">Digitální stopa.</text:h>
            <text:h text:style-name="P75" text:outline-level="1">Dětská digitální práva. </text:h>
            <text:h text:style-name="P75" text:outline-level="1">Mediální gramotnost. </text:h>
            <text:h text:style-name="P75" text:outline-level="1">Fake News a dezinformace. </text:h>
            <text:h text:style-name="P75" text:outline-level="1">Děti ve znevýhodněném postavení a prostředí. </text:h>
            <text:h text:style-name="P75" text:outline-level="1">Další dle aktuálního vývoje a domluvy. </text:h>
            <text:h text:style-name="P71" text:outline-level="1">Témata kampaně mohou být měněna dle aktuálních problémů, kterým děti a mladiství čelí při využívání sociálních sítí, moderních digitálních nástrojů a digitálních služeb obecně. Témata rádi blíže představíme. </text:h>
            <text:h text:style-name="P59" text:outline-level="1"/>
            <text:h text:style-name="P67" text:outline-level="1">Cílové skupiny </text:h>
            <text:h text:style-name="P71" text:outline-level="1">Naše kampaň bude cílit na tyto skupiny:</text:h>
            <text:h text:style-name="P72" text:outline-level="1">Starší děti (11-15 let). </text:h>
            <text:h text:style-name="P72" text:outline-level="1">Dorost (16-18). </text:h>
            <text:h text:style-name="P75" text:outline-level="1">Mladí dospělí (19-26). </text:h>
            <text:h text:style-name="P75" text:outline-level="1">Rodiče; učitelé, školitelé.</text:h>
            <text:h text:style-name="P59" text:outline-level="1"/>
            <text:h text:style-name="P67" text:outline-level="1">Očekávané výstupy </text:h>
            <text:h text:style-name="P71" text:outline-level="1">Od dodavatele očekáváme (očekávané výstupy)</text:h>
            <text:h text:style-name="P72" text:outline-level="1">Návrh celkové koncepce/strategie.</text:h>
            <text:h text:style-name="P72" text:outline-level="1">Představení jednotného kreativního konceptu pro videa (a další výstupy). </text:h>
            <text:h text:style-name="P70" text:outline-level="1">Příprava produkčního plánu a harmonogramu (kampaň poběží po dobu 12 měsíců a</text:h>
          </text:deletion>
        </text:changed-region>
        <text:changed-region xml:id="ct1984494360240" text:id="ct1984494360240">
          <text:deletion>
            <office:change-info>
              <dc:creator>Neznámý autor</dc:creator>
              <dc:date>2023-04-18T15:06:54</dc:date>
            </office:change-info>
            <text:h text:style-name="P70" text:outline-level="1"><text:span text:style-name="T38">:</text:span><text:span text:style-name="T37"> </text:span></text:h>
          </text:deletion>
        </text:changed-region>
        <text:changed-region xml:id="ct1984494352464" text:id="ct1984494352464">
          <text:deletion>
            <office:change-info>
              <dc:creator>Neznámý autor</dc:creator>
              <dc:date>2023-05-12T11:03:25</dc:date>
            </office:change-info>
            <text:h text:style-name="Heading_20_1" text:outline-level="1"><text:span text:style-name="T47">Parametry osvětové kampaně zaměřené na propagaci témat bezpečnějšího Internetu a zvyšování povědomí o Safer Internet Centru ČR a jeho aktivitách v online komunikačních kanálech sítí Instagram a platformy YouTube a podmínky výběru dodavatele na její návrh, vytvoření a vedení</text:span></text:h>
            <text:p text:style-name="P100"/>
            <text:h text:style-name="P56" text:outline-level="1">Cíle osvětové kampaně</text:h>
          </text:deletion>
        </text:changed-region>
        <text:changed-region xml:id="ct1984494343248" text:id="ct1984494343248">
          <text:deletion>
            <office:change-info>
              <dc:creator>Neznámý autor</dc:creator>
              <dc:date>2024-04-08T16:11:51</dc:date>
            </office:change-info>
            <text:h text:style-name="P57" text:outline-level="1"><text:span text:style-name="T39"/></text:h>
            <table:table table:name="Tabulka1" table:style-name="Tabulka1">
              <table:table-column table:style-name="Tabulka1.A"/>
              <table:table-column table:style-name="Tabulka1.B"/>
              <table:table-row table:style-name="Tabulka1.1">
                <table:table-cell table:style-name="Tabulka1.A1" office:value-type="string">
                  <text:p text:style-name="P76"/>
                </table:table-cell>
                <table:table-cell table:style-name="Tabulka1.A1" office:value-type="string">
                  <text:p text:style-name="P76"/>
                </table:table-cell>
              </table:table-row>
              <table:table-row table:style-name="Tabulka1.1">
                <table:table-cell table:style-name="Tabulka1.A1" office:value-type="string">
                  <text:p text:style-name="P77"/>
                </table:table-cell>
                <table:table-cell table:style-name="Tabulka1.A1" office:value-type="string">
                  <text:p text:style-name="P78"/>
                </table:table-cell>
              </table:table-row>
              <table:table-row table:style-name="Tabulka1.1">
                <table:table-cell table:style-name="Tabulka1.A1" office:value-type="string">
                  <text:p text:style-name="P77"/>
                </table:table-cell>
                <table:table-cell table:style-name="Tabulka1.A1" office:value-type="string">
                  <text:p text:style-name="P77"/>
                </table:table-cell>
              </table:table-row>
              <table:table-row table:style-name="Tabulka1.1">
                <table:table-cell table:style-name="Tabulka1.A1" office:value-type="string">
                  <text:p text:style-name="P77"/>
                </table:table-cell>
                <table:table-cell table:style-name="Tabulka1.A1" office:value-type="string">
                  <text:p text:style-name="P77"/>
                </table:table-cell>
              </table:table-row>
              <table:table-row table:style-name="Tabulka1.1">
                <table:table-cell table:style-name="Tabulka1.A1" office:value-type="string">
                  <text:p text:style-name="P77"/>
                </table:table-cell>
                <table:table-cell table:style-name="Tabulka1.A1" office:value-type="string">
                  <text:p text:style-name="P77"/>
                </table:table-cell>
              </table:table-row>
              <table:table-row table:style-name="Tabulka1.1">
                <table:table-cell table:style-name="Tabulka1.A1" office:value-type="string">
                  <text:p text:style-name="P77"/>
                </table:table-cell>
                <table:table-cell table:style-name="Tabulka1.A1" office:value-type="string">
                  <text:p text:style-name="P77"/>
                </table:table-cell>
              </table:table-row>
            </table:table>
            <text:p text:style-name="P88"/>
            <table:table table:name="Tabulka2" table:style-name="Tabulka2">
              <table:table-column table:style-name="Tabulka2.A"/>
              <table:table-column table:style-name="Tabulka2.B"/>
              <table:table-row table:style-name="Tabulka2.1">
                <table:table-cell table:style-name="Tabulka2.A1" office:value-type="string">
                  <text:p text:style-name="P77"/>
                </table:table-cell>
                <table:table-cell table:style-name="Tabulka2.A1" office:value-type="string">
                  <text:p text:style-name="P77"/>
                </table:table-cell>
              </table:table-row>
              <table:table-row table:style-name="Tabulka2.1">
                <table:table-cell table:style-name="Tabulka2.A1" office:value-type="string">
                  <text:p text:style-name="P77"/>
                </table:table-cell>
                <table:table-cell table:style-name="Tabulka2.A1" office:value-type="string">
                  <text:p text:style-name="P77"/>
                </table:table-cell>
              </table:table-row>
              <table:table-row table:style-name="Tabulka2.1">
                <table:table-cell table:style-name="Tabulka2.A1" office:value-type="string">
                  <text:p text:style-name="P77"/>
                </table:table-cell>
                <table:table-cell table:style-name="Tabulka2.A1" office:value-type="string">
                  <text:p text:style-name="P77"/>
                </table:table-cell>
              </table:table-row>
              <table:table-row table:style-name="Tabulka2.1">
                <table:table-cell table:style-name="Tabulka2.A1" office:value-type="string">
                  <text:p text:style-name="P77"/>
                </table:table-cell>
                <table:table-cell table:style-name="Tabulka2.A1" office:value-type="string">
                  <text:p text:style-name="P77"/>
                </table:table-cell>
              </table:table-row>
              <table:table-row table:style-name="Tabulka2.1">
                <table:table-cell table:style-name="Tabulka2.A1" office:value-type="string">
                  <text:p text:style-name="P77"/>
                </table:table-cell>
                <table:table-cell table:style-name="Tabulka2.A1" office:value-type="string">
                  <text:p text:style-name="P77"/>
                </table:table-cell>
              </table:table-row>
              <table:table-row table:style-name="Tabulka2.1">
                <table:table-cell table:style-name="Tabulka2.A1" office:value-type="string">
                  <text:p text:style-name="P77"/>
                </table:table-cell>
                <table:table-cell table:style-name="Tabulka2.A1" office:value-type="string">
                  <text:p text:style-name="P77"/>
                </table:table-cell>
              </table:table-row>
            </table:table>
            <text:p text:style-name="P90"><text:span text:style-name="T39"/></text:p>
          </text:deletion>
        </text:changed-region>
        <text:changed-region xml:id="ct1984494345552" text:id="ct1984494345552">
          <text:insertion>
            <office:change-info>
              <dc:creator>Neznámý autor</dc:creator>
              <dc:date>2024-07-04T15:36:02</dc:date>
            </office:change-info>
          </text:insertion>
        </text:changed-region>
        <text:changed-region xml:id="ct1984494352752" text:id="ct1984494352752">
          <text:insertion>
            <office:change-info>
              <dc:creator>Neznámý autor</dc:creator>
              <dc:date>2024-07-04T15:39:00</dc:date>
            </office:change-info>
          </text:insertion>
        </text:changed-region>
        <text:changed-region xml:id="ct1984494350736" text:id="ct1984494350736">
          <text:insertion>
            <office:change-info>
              <dc:creator>Neznámý autor</dc:creator>
              <dc:date>2024-07-04T15:41:1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change-start text:change-id="ct1984494380688"/>Formulář nabídky</text:p>
      <text:p text:style-name="P23"><text:change-end text:change-id="ct1984494380688"/><text:change-start text:change-id="ct1984494390192"/>Identifikace výběrového řízení:</text:p>
      <text:p text:style-name="P48"><text:span text:style-name="T6">O</text:span><text:span text:style-name="T7">světová kampaň Safer Internet Centru</text:span><text:span text:style-name="T8">m</text:span><text:span text:style-name="T7"> ČR 2024/2025</text:span><text:span text:style-name="T48"> </text:span><text:change-end text:change-id="ct1984494390192"/><text:change-start text:change-id="ct1984494381840"/><text:span text:style-name="T46"><text:s/></text:span></text:p>
      <text:p text:style-name="P22"><text:change-end text:change-id="ct1984494381840"/><text:change-start text:change-id="ct1984494387600"/>Identifikační údaje účastníka:</text:p>
      <text:p text:style-name="P26">Název/obchodní firma/jméno: <text:tab/><text:tab/><text:span text:style-name="T96">xxxx</text:span><text:change-end text:change-id="ct1984494387600"/><text:change-start text:change-id="ct1984494381552"/></text:p>
      <text:p text:style-name="P26">Sídlo:<text:tab/><text:tab/><text:tab/><text:tab/><text:tab/><text:tab/><text:span text:style-name="T96">xxxx</text:span></text:p>
      <text:p text:style-name="P26">IČ (je-li přiděleno):<text:tab/><text:tab/><text:tab/><text:tab/><text:span text:style-name="T96">xxxx</text:span></text:p>
      <text:p text:style-name="P26">Zastoupen:<text:tab/><text:tab/><text:tab/><text:tab/><text:tab/><text:span text:style-name="T96">jméno, funkce</text:span><text:span text:style-name="T96"><text:note text:id="ftn1" text:note-class="footnote"><text:note-citation>1</text:note-citation><text:note-body><text:p text:style-name="P53"><text:change-start text:change-id="ct1984494394512"/><text:span text:style-name="T105">Pokud za</text:span><text:span text:style-name="T9"> </text:span><text:span text:style-name="T10">účastníka</text:span><text:span text:style-name="T9"> jedná zmocněnec na základě plné moci, musí být </text:span><text:span text:style-name="T10">s</text:span><text:span text:style-name="T9"> nabí</text:span><text:span text:style-name="T10">dkou</text:span><text:span text:style-name="T9"> předložena plná moc.</text:span><text:change-end text:change-id="ct1984494394512"/></text:p></text:note-body></text:note></text:span></text:p>
      <text:p text:style-name="P26">Kontaktní osoba:<text:tab/><text:tab/><text:tab/><text:tab/><text:span text:style-name="T96">jméno, příjmení</text:span></text:p>
      <text:p text:style-name="P26">tel. číslo kontaktní osoby:<text:tab/><text:tab/><text:tab/><text:span text:style-name="T96">xxxx</text:span></text:p>
      <text:p text:style-name="P26">e-mail kontaktní osoby:<text:tab/><text:change-end text:change-id="ct1984494381552"/><text:change-start text:change-id="ct1984494379536"/><text:tab/><text:tab/><text:span text:style-name="T96">xxxx</text:span></text:p>
      <text:p text:style-name="P26"/>
      <text:p text:style-name="P26"/>
      <text:p text:style-name="P26"><text:change-end text:change-id="ct1984494379536"/><text:change-start text:change-id="ct1984494392208"/>Účastník vyplnění pouze pole, která jsou <text:span text:style-name="T74">žlutě </text:span>vyznačena. </text:p>
      <text:p text:style-name="P26"/>
      <text:p text:style-name="P22">1. Prohlášení účastníka<text:change-end text:change-id="ct1984494392208"/><text:change-start text:change-id="ct1984494391344"/></text:p>
      <text:p text:style-name="P28"><text:span text:style-name="T14">Ú</text:span><text:span text:style-name="T15">častník, který se uchází o předmět výběrového řízení, tímto předkládá formulář nabídky </text:span><text:span text:style-name="T22">spolu s přílohami požadovanými zadávací dokumentací</text:span><text:span text:style-name="T15"> z</text:span><text:change-end text:change-id="ct1984494391344"/><text:change-start text:change-id="ct1984494380400"/><text:span text:style-name="T15">a účelem prokázání splnění jednotlivých požadavků </text:span><text:span text:style-name="T17">zadavatele</text:span><text:span text:style-name="T15">, </text:span><text:change-end text:change-id="ct1984494380400"/><text:change-start text:change-id="ct1984494382704"/><text:span text:style-name="T15">kterými je podmiňována účast ve výběrovém řízení. </text:span></text:p>
      <text:p text:style-name="P27"/>
      <text:p text:style-name="P27">Účastník čestně prohlašuje, že:</text:p>
      <text:p text:style-name="P27"/>
      <text:p text:style-name="P28"><text:span text:style-name="T15">a) </text:span><text:span text:style-name="T17">se </text:span><text:span text:style-name="T15">pečlivě seznámil se zadávacími podmínkami, porozuměl j</text:span><text:span text:style-name="T17">im</text:span><text:span text:style-name="T15"> a mj. tak používá veškeré pojmy a zkratky v souladu se zadávací dokumentací;</text:span></text:p>
      <text:p text:style-name="P10"><text:span text:style-name="T54">b) </text:span><text:span text:style-name="T58">v</text:span><text:span text:style-name="T75">ýše uvedená kontaktní osoba je oprávněna k jednání za účastníka v rámci výběrového řízení;</text:span></text:p>
      <text:p text:style-name="P32"><text:span text:style-name="T64">c) jako výhradní prostředek komunikace ve výběrovém řízní přijímá e-mailovou adresu </text:span><text:span text:style-name="T65">info</text:span><text:span text:style-name="T71">@bezpecnyinternet.cz</text:span><text:span text:style-name="T64">, nestanoví-li zadavatel u konkrétního úkonu jinak;</text:span></text:p>
      <text:p text:style-name="P30"><text:span text:style-name="T55">d) je srozuměn s tím, že veškeré </text:span><text:change-end text:change-id="ct1984494382704"/><text:change-start text:change-id="ct1984494380976"/><text:span text:style-name="T56">dokumenty </text:span><text:change-end text:change-id="ct1984494380976"/><text:change-start text:change-id="ct1984494387312"/><text:span text:style-name="T77">se považují za řádně doručené dnem jejich doručení </text:span><text:span text:style-name="T76">na </text:span><text:span text:style-name="T77">úč</text:span><text:span text:style-name="T76">et</text:span><text:span text:style-name="T77"> </text:span><text:span text:style-name="T55">na e-mailov</text:span><text:span text:style-name="T56">é</text:span><text:span text:style-name="T55"> adresu </text:span><text:span text:style-name="T57">info</text:span>@bezpecnyinternet.cz<text:span text:style-name="T55">.</text:span></text:p>
      <text:p text:style-name="P18"><text:change-end text:change-id="ct1984494387312"/><text:change-start text:change-id="ct1984494392496"/></text:p>
      <text:p text:style-name="P21"/>
      <text:p text:style-name="P9"><text:span text:style-name="T51">2</text:span><text:span text:style-name="T50">. P</text:span><text:span text:style-name="T51">ožadavky na předmět výběrového řízení, podmínky plnění</text:span></text:p>
      <text:p text:style-name="P9"><text:span text:style-name="T59">Účastn</text:span>ík čestně prohlašuje, že :</text:p>
      <text:p text:style-name="P9"/>
      <text:list text:style-name="WWNum1a">
        <text:list-item>
          <text:p text:style-name="P79">splňuje veškeré požadavky zadavatele na předmět <text:span text:style-name="T16">výběrového řízení</text:span>, a že</text:p>
        </text:list-item>
        <text:list-item>
          <text:p text:style-name="P79">je pro případ uzavření smlouvy na <text:span text:style-name="T16">předmět výběrového řízení</text:span> vázán veškerými technickými, obchodními a jinými smluvními podmínkami zadavatele.</text:p>
          <text:p text:style-name="P79"/>
        </text:list-item>
      </text:list>
      <text:p text:style-name="P19"><text:change-end text:change-id="ct1984494392496"/><text:change-start text:change-id="ct1984494396528"/><text:soft-page-break/></text:p>
      <text:p text:style-name="P12"><text:span text:style-name="T51">3. </text:span><text:span text:style-name="T53">K</text:span><text:span text:style-name="T49">valifikace účastníka</text:span><text:change-end text:change-id="ct1984494396528"/><text:change-start text:change-id="ct1984494385872"/></text:p>
      <text:p text:style-name="P20"/>
      <text:p text:style-name="P20"><text:change-end text:change-id="ct1984494385872"/>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14"><text:change-start text:change-id="ct1984494390480"/><text:span text:style-name="T61">Technick</text:span><text:span text:style-name="T1">á kvalifikace – </text:span><text:change-end text:change-id="ct1984494390480"/><text:change-start text:change-id="ct1984494389328"/><text:span text:style-name="T24">kampaně</text:span><text:change-end text:change-id="ct1984494389328"/></text:p>
          </table:table-cell>
          <table:covered-table-cell/>
        </table:table-row>
        <table:table-row table:style-name="Tabulka5.1">
          <table:table-cell table:style-name="Tabulka5.A2" table:number-columns-spanned="2" office:value-type="string">
            <text:p text:style-name="P14"><text:change-start text:change-id="ct1984494393648"/>Účastník čestně prohlašuje, že <text:span text:style-name="T41">r</text:span><text:span text:style-name="T43">ealizoval alespoň </text:span><text:span text:style-name="T31">2</text:span><text:span text:style-name="T44"> </text:span><text:span text:style-name="T32">zakázky</text:span><text:span text:style-name="T44"> </text:span><text:span text:style-name="T45">obdobného rozsahu ukončené v posledních </text:span><text:span text:style-name="T32">3</text:span><text:span text:style-name="T45"> </text:span><text:span text:style-name="T32">letech</text:span><text:span text:style-name="T44">, </text:span><text:span text:style-name="T45">které </text:span><text:span text:style-name="T44">splňují alespoň následující:</text:span></text:p>
            <text:list text:style-name="WWNum1aa">
              <text:list-item>
                <text:p text:style-name="P80">on-line kampaň zahrnující sociální siť Instagram </text:p>
              </text:list-item>
              <text:list-item>
                <text:p text:style-name="P83"><text:span text:style-name="T78">předmět alespoň jedné z</text:span><text:span text:style-name="T33">e zakázek byla kampaň obdobného charakteru jako kampaň poptávaná v tomto výběrovém řízení (osvětová činnost, CSR)</text:span></text:p>
              </text:list-item>
              <text:list-item>
                <text:p text:style-name="P81"><text:span text:style-name="T94">rozpočet kampaně činil min. 1 000 000,- Kč bez DPH</text:span>; <text:span text:style-name="T93">nebo </text:span></text:p>
              </text:list-item>
              <text:list-item>
                <text:p text:style-name="P81"><text:span text:style-name="T93">dvě </text:span>kampa<text:span text:style-name="T93">ně uskutečněné v jednom roce, každá kampaň o minimální hodnotě 400 000,- Kč bez DPH. <text:s/></text:span></text:p>
                <text:p text:style-name="P82"/>
              </text:list-item>
            </text:list>
            <text:p text:style-name="P29"><text:change-end text:change-id="ct1984494393648"/></text:p>
          </table:table-cell>
          <table:covered-table-cell/>
        </table:table-row>
        <table:table-row table:style-name="Tabulka5.3">
          <table:table-cell table:style-name="Tabulka5.A3" office:value-type="string">
            <text:p text:style-name="P14"><text:change-start text:change-id="ct1984494397104"/><text:span text:style-name="T23">Z</text:span><text:change-end text:change-id="ct1984494397104"/><text:change-start text:change-id="ct1984494393936"/><text:span text:style-name="T1">akázka č. 1</text:span>:</text:p>
            <text:p text:style-name="P14"><text:span text:style-name="Placeholder_20_Text"><text:span text:style-name="T80">Název subjektu, pro který byla </text:span></text:span><text:span text:style-name="Placeholder_20_Text"><text:span text:style-name="T85">kampaň</text:span></text:span><text:span text:style-name="Placeholder_20_Text"><text:span text:style-name="T80"> realizována.</text:span></text:span></text:p>
            <text:p text:style-name="P13"><text:change-end text:change-id="ct1984494393936"/></text:p>
          </table:table-cell>
          <table:table-cell table:style-name="Tabulka5.B3" office:value-type="string">
            <text:p text:style-name="P14"><text:change-start text:change-id="ct1984494395952"/>Popis předmětu a cílů kampaně: <text:span text:style-name="Placeholder_20_Text"><text:span text:style-name="T81">xxxx</text:span></text:span></text:p>
            <text:p text:style-name="P17"><text:span text:style-name="Placeholder_20_Text"><text:span text:style-name="T69">Předmětem kampaně byla osvětová činnost: </text:span></text:span><text:span text:style-name="Placeholder_20_Text"><text:span text:style-name="T83">ano/ne</text:span></text:span></text:p>
            <text:p text:style-name="P14">Rozpočet kampaně v Kč bez DPH: <text:span text:style-name="Placeholder_20_Text"><text:span text:style-name="T86">xxxx</text:span></text:span></text:p>
            <text:p text:style-name="P34">Termín realizované kampaně: od <text:span text:style-name="Placeholder_20_Text"><text:span text:style-name="T86">xxxx</text:span></text:span> do <text:span text:style-name="Placeholder_20_Text"><text:span text:style-name="T86">xxxx</text:span></text:span></text:p>
            <text:p text:style-name="P35"><text:change-end text:change-id="ct1984494395952"/><text:change-start text:change-id="ct1984494394224"/><text:span text:style-name="T101">Odkaz na realizovanou kampaň: </text:span><text:span text:style-name="Placeholder_20_Text"><text:span text:style-name="T99">xxxx</text:span></text:span><text:change-end text:change-id="ct1984494394224"/></text:p>
          </table:table-cell>
        </table:table-row>
        <table:table-row table:style-name="Tabulka5.4">
          <table:table-cell table:style-name="Tabulka5.A4" office:value-type="string">
            <text:p text:style-name="P14"><text:change-start text:change-id="ct1984494391056"/><text:span text:style-name="T1">Referenční zakázka č. 2</text:span>:</text:p>
            <text:p text:style-name="P14"><text:span text:style-name="Placeholder_20_Text"><text:span text:style-name="T80">Název subjektu, pro který byla </text:span></text:span><text:span text:style-name="Placeholder_20_Text"><text:span text:style-name="T85">kam</text:span></text:span><text:span text:style-name="Placeholder_20_Text"><text:span text:style-name="T86">pa</text:span></text:span><text:span text:style-name="Placeholder_20_Text"><text:span text:style-name="T85">ň</text:span></text:span><text:span text:style-name="Placeholder_20_Text"><text:span text:style-name="T80"> realizována.</text:span></text:span></text:p>
            <text:p text:style-name="P4"><text:change-end text:change-id="ct1984494391056"/></text:p>
          </table:table-cell>
          <table:table-cell table:style-name="Tabulka5.B4" office:value-type="string">
            <text:p text:style-name="P14"><text:change-start text:change-id="ct1984494395088"/>Popis předmětu a cílů kampaně: <text:span text:style-name="Placeholder_20_Text"><text:span text:style-name="T86">xxxxx</text:span></text:span></text:p>
            <text:p text:style-name="P17"><text:span text:style-name="Placeholder_20_Text"><text:span text:style-name="T63">Předmětem kampaně byla osvětová činnost:</text:span></text:span><text:span text:style-name="Placeholder_20_Text"><text:span text:style-name="T88"> ano/ne</text:span></text:span></text:p>
            <text:p text:style-name="P14">Rozpočet kampaně v Kč bez DPH: <text:span text:style-name="Placeholder_20_Text"><text:span text:style-name="T86">xxxxx</text:span></text:span></text:p>
            <text:p text:style-name="P15">Termín realizované kampaně: od <text:span text:style-name="Placeholder_20_Text"><text:span text:style-name="T86">xxxx</text:span></text:span> do: <text:span text:style-name="T21"><text:s/></text:span><text:span text:style-name="Placeholder_20_Text"><text:span text:style-name="T86">xxxx <text:s/></text:span></text:span></text:p>
            <text:p text:style-name="P16"><text:span text:style-name="Placeholder_20_Text"><text:span text:style-name="T62">Odkaz na realizovanou kampaň:</text:span></text:span><text:span text:style-name="Placeholder_20_Text"><text:span text:style-name="T87"> </text:span></text:span><text:span text:style-name="Placeholder_20_Text"><text:span text:style-name="T21">xxxx</text:span></text:span><text:change-end text:change-id="ct1984494395088"/><text:change-start text:change-id="ct1984494396816"/></text:p>
            <text:p text:style-name="P16"><text:change-end text:change-id="ct1984494396816"/><text:span text:style-name="Placeholder_20_Text"><text:span text:style-name="T89"/></text:span></text:p>
          </table:table-cell>
        </table:table-row>
        <table:table-row table:style-name="Tabulka5.5">
          <table:table-cell table:style-name="Tabulka5.A5" office:value-type="string">
            <text:p text:style-name="P5"><text:change-start text:change-id="ct1984494382128"/>Referenční zakázka č. 3:</text:p>
            <text:p text:style-name="P14"><text:span text:style-name="Placeholder_20_Text"><text:span text:style-name="T80">Název subjektu, pro který byla </text:span></text:span><text:span text:style-name="Placeholder_20_Text"><text:span text:style-name="T86">kampaň </text:span></text:span><text:span text:style-name="Placeholder_20_Text"><text:span text:style-name="T80">realizována.</text:span></text:span></text:p>
            <text:p text:style-name="P4"><text:change-end text:change-id="ct1984494382128"/></text:p>
          </table:table-cell>
          <table:table-cell table:style-name="Tabulka5.B5" office:value-type="string">
            <text:p text:style-name="P14"><text:change-start text:change-id="ct1984494395376"/>Popis předmětu a cílů kampaně: <text:span text:style-name="Placeholder_20_Text"><text:span text:style-name="T86">xxxx</text:span></text:span><text:span text:style-name="Placeholder_20_Text"><text:span text:style-name="T80"> </text:span></text:span></text:p>
            <text:p text:style-name="P17"><text:span text:style-name="Placeholder_20_Text"><text:span text:style-name="T69">Předmětem kampaně byla osvětová činnost: </text:span></text:span><text:span text:style-name="Placeholder_20_Text"><text:span text:style-name="T83">ano/ne</text:span></text:span></text:p>
            <text:p text:style-name="P14">Rozpočet kampaně v Kč bez DPH: <text:span text:style-name="Placeholder_20_Text"><text:span text:style-name="T86">xxxx</text:span></text:span></text:p>
            <text:p text:style-name="P14">Termín realizované kampaně: od <text:span text:style-name="Placeholder_20_Text"><text:span text:style-name="T86">xxxx</text:span></text:span> do <text:span text:style-name="Placeholder_20_Text"><text:span text:style-name="T86">xxxx</text:span></text:span></text:p>
            <text:p text:style-name="P35"><text:change-end text:change-id="ct1984494395376"/><text:change-start text:change-id="ct1984494386160"/><text:span text:style-name="Placeholder_20_Text"><text:span text:style-name="T67">Odkaz na realizovanou kampaň: </text:span></text:span><text:span text:style-name="Placeholder_20_Text"><text:span text:style-name="T99">xxxx</text:span></text:span><text:change-end text:change-id="ct1984494386160"/></text:p>
          </table:table-cell>
        </table:table-row>
      </table:table>
      <text:p text:style-name="P49"><text:change-start text:change-id="ct1984494386736"/></text:p>
      <text:p text:style-name="P20"><text:change-end text:change-id="ct1984494386736"/><text:change-start text:change-id="ct1984494379248"/></text:p>
      <text:p text:style-name="P20"/>
      <text:p text:style-name="P20"/>
      <text:p text:style-name="P20"/>
      <text:p text:style-name="P20"/>
      <text:p text:style-name="P20"/>
      <text:p text:style-name="P20"/>
      <text:p text:style-name="P11"><text:change-end text:change-id="ct1984494379248"/><text:change-start text:change-id="ct1984494387888"/><text:span text:style-name="T52"/></text:p>
      <text:p text:style-name="P11"><text:span text:style-name="T52"/></text:p>
      <text:p text:style-name="P11"><text:change-end text:change-id="ct1984494387888"/><text:change-start text:change-id="ct1984494391632"/><text:span text:style-name="T52"/></text:p>
      <text:p text:style-name="P11"><text:span text:style-name="T52"/></text:p>
      <text:p text:style-name="P11"><text:span text:style-name="T52"/></text:p>
      <text:p text:style-name="P11"><text:change-end text:change-id="ct1984494391632"/><text:change-start text:change-id="ct1984494379824"/><text:soft-page-break/><text:span text:style-name="T52">4</text:span><text:span text:style-name="T49">. Údaje pro hodnocení</text:span><text:change-end text:change-id="ct1984494379824"/><text:change-start text:change-id="ct1984494380112"/></text:p>
      <text:p text:style-name="P19"/>
      <text:p text:style-name="P25">I. kolo</text:p>
      <text:p text:style-name="P19"><text:change-end text:change-id="ct1984494380112"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3" office:value-type="string">
            <text:p text:style-name="P37"><text:change-start text:change-id="ct1984494402288"/><text:span text:style-name="T60">Krit</text:span><text:span text:style-name="T3">érium Nabídková cena</text:span><text:change-end text:change-id="ct1984494402288"/>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B2" office:value-type="string">
            <text:p text:style-name="P6"><text:change-start text:change-id="ct1984494403440"/>Váha <text:change-end text:change-id="ct1984494403440"/></text:p>
          </table:table-cell>
          <table:table-cell table:style-name="Tabulka3.C2" office:value-type="string">
            <text:p text:style-name="P6"><text:change-start text:change-id="ct1984494404880"/>Nabídka účastníka<text:change-end text:change-id="ct1984494404880"/></text:p>
          </table:table-cell>
        </table:table-row>
        <table:table-row table:style-name="Tabulka3.3">
          <table:table-cell table:style-name="Tabulka3.A3" office:value-type="string">
            <text:p text:style-name="P37"><text:change-start text:change-id="ct1984494400560"/>Nabídková cena <text:change-end text:change-id="ct1984494400560"/></text:p>
          </table:table-cell>
          <table:table-cell table:style-name="Tabulka3.B3" office:value-type="string">
            <text:p text:style-name="P37"><text:change-start text:change-id="ct1984494405168"/><text:span text:style-name="T79">3</text:span><text:change-end text:change-id="ct1984494405168"/><text:change-start text:change-id="ct1984494402000"/>0 %<text:change-end text:change-id="ct1984494402000"/></text:p>
          </table:table-cell>
          <table:table-cell table:style-name="Tabulka3.C3" office:value-type="string">
            <text:p text:style-name="P44"><text:change-start text:change-id="ct1984494407472"/><text:span text:style-name="Placeholder_20_Text"><text:span text:style-name="T66">Nabídkovou cenu zpracuje účastník formou podrobné a srozumitelné kalkulace nákladů v Kč (položkový rozpočet). </text:span></text:span><text:span text:style-name="Placeholder_20_Text"><text:span text:style-name="T68">Celková cena </text:span></text:span><text:span text:style-name="Placeholder_20_Text"><text:span text:style-name="T66">bude členěna jako cena </text:span></text:span><text:change-end text:change-id="ct1984494407472"/><text:change-start text:change-id="ct1984494400848"/><text:span text:style-name="Placeholder_20_Text"><text:span text:style-name="T66">bez DPH, sazba DPH, sazba DPH, výše DPH a cena včetně DPH. </text:span></text:span></text:p>
            <text:p text:style-name="P44"><text:span text:style-name="Placeholder_20_Text"><text:span text:style-name="T70"/></text:span></text:p>
            <text:p text:style-name="P44"><text:change-end text:change-id="ct1984494400848"/><text:change-start text:change-id="ct1984494405456"/><text:span text:style-name="Placeholder_20_Text"><text:span text:style-name="T72">Celková cena:</text:span></text:span></text:p>
            <text:p text:style-name="P39"><text:change-end text:change-id="ct1984494405456"/><text:change-start text:change-id="ct1984494399408"/><text:span text:style-name="Placeholder_20_Text"><text:span text:style-name="T80">0000</text:span></text:span> Kč bez DPH </text:p>
            <text:p text:style-name="P44"><text:span text:style-name="Placeholder_20_Text"><text:span text:style-name="T82">0000</text:span></text:span><text:span text:style-name="T98"> </text:span><text:span text:style-name="T19">sazba DPH</text:span></text:p>
            <text:p text:style-name="P42"><text:span text:style-name="Placeholder_20_Text"><text:span text:style-name="T80">0000</text:span></text:span> Kč <text:span text:style-name="T98">výše </text:span>DPH </text:p>
            <text:p text:style-name="P42"><text:span text:style-name="Placeholder_20_Text"><text:span text:style-name="T80">0000</text:span></text:span> Kč <text:span text:style-name="T95">celková cena včetně D</text:span>PH </text:p>
            <text:p text:style-name="P47"><text:span text:style-name="T107">Celková </text:span>cena odpovídá součtu <text:span text:style-name="T107">jednotkových cen</text:span>. </text:p>
            <text:p text:style-name="P43">Zadavatel v této souvislosti stanovuje <text:span text:style-name="T1">maximálně přípustnou</text:span> <text:span text:style-name="T1">nabídkovou cenu</text:span> ve výši<text:span text:style-name="T1"> </text:span><text:span text:style-name="T28">1 </text:span><text:span text:style-name="T30">575</text:span><text:span text:style-name="T29"> 000</text:span><text:span text:style-name="T1">,- Kč bez DPH.</text:span></text:p>
            <text:p text:style-name="P7"><text:change-end text:change-id="ct1984494399408"/><text:change-start text:change-id="ct1984646498416"/></text:p>
            <text:p text:style-name="P85"><text:span text:style-name="T13">J</text:span>ednotková cena: </text:p>
            <text:p text:style-name="P87"><text:span text:style-name="Placeholder_20_Text"><text:span text:style-name="T80">0000</text:span></text:span> Kč bez DPH </text:p>
            <text:p text:style-name="P87"><text:span text:style-name="Placeholder_20_Text"><text:span text:style-name="T82">0000</text:span></text:span><text:span text:style-name="T98"> </text:span><text:span text:style-name="T19">sazba DPH</text:span></text:p>
            <text:p text:style-name="P87"><text:span text:style-name="Placeholder_20_Text"><text:span text:style-name="T80">0000</text:span></text:span> Kč <text:span text:style-name="T98">výše </text:span>DPH </text:p>
            <text:p text:style-name="P87"><text:span text:style-name="Placeholder_20_Text"><text:span text:style-name="T80">0000</text:span></text:span> Kč <text:span text:style-name="T95">cena včetně D</text:span>PH </text:p>
            <text:p text:style-name="P86">Jednotkovou cenou se rozumí <text:span text:style-name="T107">průměrná</text:span> <text:change-end text:change-id="ct1984646498416"/><text:change-start text:change-id="ct1984646509360"/>cena za<text:change-end text:change-id="ct1984646509360"/><text:change-start text:change-id="ct1984569876112"/> realizaci jednoho příspěvku a zahrnuje <text:span text:style-name="T106">veškeré</text:span> náklady, <text:span text:style-name="T107">dodávky a činnosti </text:span><text:change-end text:change-id="ct1984569876112"/><text:change-start text:change-id="ct1984919653184"/><text:span text:style-name="T107">(např. </text:span><text:span text:style-name="T20">n</text:span><text:span text:style-name="T107">ámět, příprava, výroba, editace, postprodukce, zveřejnění, </text:span><text:span text:style-name="T108">hotové výdaje, </text:span><text:span text:style-name="T107"><text:s/>apod.)</text:span><text:change-end text:change-id="ct1984919653184"/><text:change-start text:change-id="ct1984569874960"/>. <text:change-end text:change-id="ct1984569874960"/><text:change-start text:change-id="ct1984740022960"/></text:p>
            <text:p text:style-name="P86"/>
            <text:p text:style-name="P86"><text:change-end text:change-id="ct1984740022960"/></text:p>
          </table:table-cell>
        </table:table-row>
        <text:soft-page-break/>
        <table:table-row table:style-name="Tabulka3.1">
          <table:table-cell table:style-name="Tabulka3.A1" table:number-columns-spanned="3" office:value-type="string">
            <text:p text:style-name="P40"><text:change-start text:change-id="ct1984494400272"/><text:span text:style-name="T3">Kritérium </text:span><text:change-end text:change-id="ct1984494400272"/><text:change-start text:change-id="ct1984494399696"/><text:span text:style-name="T3">Kvalita zpracování základního návrhu strategie vedení kampaně, včetně kreativního ztvárnění </text:span><text:change-end text:change-id="ct1984494399696"/></text:p>
          </table:table-cell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37"/>
          </table:table-cell>
          <table:table-cell table:style-name="Tabulka3.B5" office:value-type="string">
            <text:p text:style-name="P6"><text:change-start text:change-id="ct1984494405744"/>Váha <text:change-end text:change-id="ct1984494405744"/></text:p>
          </table:table-cell>
          <table:table-cell table:style-name="Tabulka3.C5" office:value-type="string">
            <text:p text:style-name="P7"><text:change-start text:change-id="ct1984494403728"/>Nabídka účastníka<text:change-end text:change-id="ct1984494403728"/></text:p>
          </table:table-cell>
        </table:table-row>
        <table:table-row table:style-name="Tabulka3.1">
          <table:table-cell table:style-name="Tabulka3.A6" office:value-type="string">
            <text:p text:style-name="P31"><text:change-start text:change-id="ct1984494402864"/><text:span text:style-name="T90">N</text:span>ávrh strategie vedení kampaně, včetně kreativního ztvárnění<text:change-end text:change-id="ct1984494402864"/></text:p>
          </table:table-cell>
          <table:table-cell table:style-name="Tabulka3.B6" office:value-type="string">
            <text:p text:style-name="P37"><text:change-start text:change-id="ct1984494406896"/><text:span text:style-name="T90">7</text:span><text:change-end text:change-id="ct1984494406896"/><text:change-start text:change-id="ct1984494399984"/>0 %<text:change-end text:change-id="ct1984494399984"/></text:p>
          </table:table-cell>
          <table:table-cell table:style-name="Tabulka3.C6" office:value-type="string">
            <text:p text:style-name="P41"><text:change-start text:change-id="ct1984494406032"/>Návrh řešení je přílohou této nabídky<text:change-end text:change-id="ct1984494406032"/><text:change-start text:change-id="ct1984494404304"/>, <text:span text:style-name="T97">ukázka audiovizuálního <text:s/>obsahu a návrh postu na </text:span><text:change-end text:change-id="ct1984494404304"/><text:change-start text:change-id="ct1984494406320"/><text:span text:style-name="T97">sociální síť Instagram</text:span><text:change-end text:change-id="ct1984494406320"/></text:p>
          </table:table-cell>
        </table:table-row>
      </table:table>
      <text:p text:style-name="P49"><text:change-start text:change-id="ct1984494401136"/></text:p>
      <text:p text:style-name="P50"><text:change-end text:change-id="ct1984494401136"/><text:change-start text:change-id="ct1984494403152"/></text:p>
      <text:p text:style-name="P50"/>
      <text:p text:style-name="P50"><text:change-end text:change-id="ct1984494403152"/><text:change-start text:change-id="ct1984494407184"/>II. kolo</text:p>
      <text:p text:style-name="P50"/>
      <text:p text:style-name="P50"><text:change-end text:change-id="ct1984494407184"/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columns-spanned="3" office:value-type="string">
            <text:p text:style-name="P38"><text:change-start text:change-id="ct1984494397680"/><text:span text:style-name="T92">Krit</text:span><text:span text:style-name="T3">érium </text:span><text:span text:style-name="T4">Kvalita </text:span><text:span text:style-name="T3">návrhu kampaně na první měsíc na </text:span><text:span text:style-name="T27">jedno z </text:span><text:span text:style-name="T3">téma</text:span><text:change-end text:change-id="ct1984494397680"/><text:change-start text:change-id="ct1984494406608"/><text:span text:style-name="T18">t </text:span><text:span text:style-name="T25">SIC CZ dle výběru </text:span><text:change-end text:change-id="ct1984494406608"/><text:change-start text:change-id="ct1984494397968"/><text:span text:style-name="T26">účastníka</text:span><text:change-end text:change-id="ct1984494397968"/></text:p>
          </table:table-cell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6"/>
          </table:table-cell>
          <table:table-cell table:style-name="Tabulka4.B2" office:value-type="string">
            <text:p text:style-name="P6"><text:change-start text:change-id="ct1984494398256"/>Váha <text:change-end text:change-id="ct1984494398256"/></text:p>
          </table:table-cell>
          <table:table-cell table:style-name="Tabulka4.C2" office:value-type="string">
            <text:p text:style-name="P6"><text:change-start text:change-id="ct1984494398544"/>Nabídka účastníka<text:change-end text:change-id="ct1984494398544"/></text:p>
          </table:table-cell>
        </table:table-row>
        <table:table-row table:style-name="Tabulka4.3">
          <table:table-cell table:style-name="Tabulka4.A3" office:value-type="string">
            <text:p text:style-name="P33"><text:change-start text:change-id="ct1984494404016"/><text:span text:style-name="T91">N</text:span>ávrh kampaně na první měsíc na téma<text:change-end text:change-id="ct1984494404016"/><text:change-start text:change-id="ct1984494398832"/> <text:span text:style-name="T102">SIC CZ dle výběru účastníka</text:span><text:change-end text:change-id="ct1984494398832"/></text:p>
          </table:table-cell>
          <table:table-cell table:style-name="Tabulka4.B3" office:value-type="string">
            <text:p text:style-name="P37"><text:change-start text:change-id="ct1984494399120"/><text:span text:style-name="T91">10</text:span><text:change-end text:change-id="ct1984494399120"/><text:change-start text:change-id="ct1984494401712"/>0 %<text:change-end text:change-id="ct1984494401712"/></text:p>
          </table:table-cell>
          <table:table-cell table:style-name="Tabulka4.C3" office:value-type="string">
            <text:p text:style-name="P51"><text:change-start text:change-id="ct1984494402576"/>Návrh řešení bude prezentován účastníky, kteří postoupili do II. kola, <text:s/>osobně ve formě prezentace <text:change-end text:change-id="ct1984494402576"/></text:p>
          </table:table-cell>
        </table:table-row>
      </table:table>
      <text:p text:style-name="P49"><text:change-start text:change-id="ct1984494359376"/></text:p>
      <text:h text:style-name="P70" text:outline-level="1"><text:change-end text:change-id="ct1984494359376"/><text:change text:change-id="ct1984494359664"/><text:change text:change-id="ct1984494345840"/><text:change text:change-id="ct1984494342672"/><text:change text:change-id="ct1984494351600"/><text:change text:change-id="ct1984494354768"/><text:change text:change-id="ct1984494344112"/><text:change text:change-id="ct1984494344400"/><text:change text:change-id="ct1984494354480"/><text:change text:change-id="ct1984494347280"/><text:change text:change-id="ct1984494343536"/><text:change text:change-id="ct1984494356496"/><text:change text:change-id="ct1984494342960"/><text:change text:change-id="ct1984494346416"/><text:change text:change-id="ct1984494351024"/><text:change text:change-id="ct1984494352176"/><text:change text:change-id="ct1984494345264"/><text:change text:change-id="ct1984494353328"/><text:change text:change-id="ct1984494343824"/><text:change text:change-id="ct1984494351888"/><text:change text:change-id="ct1984494360528"/><text:change text:change-id="ct1984494348720"/><text:change text:change-id="ct1984494350160"/><text:change text:change-id="ct1984494356784"/><text:change text:change-id="ct1984494350448"/><text:change text:change-id="ct1984494346128"/><text:change text:change-id="ct1984494355056"/><text:change text:change-id="ct1984494353040"/><text:change text:change-id="ct1984494354192"/><text:change text:change-id="ct1984494342384"/><text:change text:change-id="ct1984494359952"/><text:change text:change-id="ct1984494351312"/><text:change text:change-id="ct1984494349872"/><text:change text:change-id="ct1984494360240"/><text:change text:change-id="ct1984494352464"/><text:change text:change-id="ct1984494343248"/><text:change-start text:change-id="ct1984494345552"/><text:span text:style-name="T39"/></text:h>
      <text:p text:style-name="P36">V <text:span text:style-name="T104">……………</text:span>. <text:s/>dne (nebo dle elektronického podpisu)</text:p>
      <text:p text:style-name="P36"/>
      <text:p text:style-name="P36"/>
      <text:p text:style-name="P36"/>
      <text:p text:style-name="P45"><text:span text:style-name="Placeholder_20_Text"><text:span text:style-name="T84">podpis osoby oprávněné jednat za účastníka</text:span></text:span></text:p>
      <text:p text:style-name="P36"><text:span text:style-name="T104">…………………………………………</text:span>..</text:p>
      <text:p text:style-name="P46"><text:change-end text:change-id="ct1984494345552"/><text:change-start text:change-id="ct1984494352752"/><text:span text:style-name="Placeholder_20_Text"><text:span text:style-name="T100">jméno a příjmení, funkce osoby oprávněné</text:span></text:span></text:p>
      <text:p text:style-name="P46"><text:span text:style-name="Placeholder_20_Text"><text:span text:style-name="T100">jednat za účastníka</text:span></text:span><text:change-end text:change-id="ct1984494352752"/><text:change-start text:change-id="ct1984494350736"/><text:span text:style-name="Placeholder_20_Text"><text:span text:style-name="T100"><text:note text:id="ftn2" text:note-class="footnote"><text:note-citation>2</text:note-citation><text:note-body><text:p text:style-name="P52"><text:change-start text:change-id="ct1984494357648"/><text:s/><text:span text:style-name="T105">Pokud za</text:span><text:span text:style-name="T9"> </text:span><text:span text:style-name="T10">účastníka</text:span><text:span text:style-name="T9"> jedná zmocněnec na základě plné moci, musí být </text:span><text:span text:style-name="T10">s</text:span><text:span text:style-name="T9"> nabí</text:span><text:span text:style-name="T10">dkou</text:span><text:span text:style-name="T9"> předložena plná moc.</text:span><text:change-end text:change-id="ct1984494357648"/></text:p></text:note-body></text:note></text:span></text:span><text:change-end text:change-id="ct19844943507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" style:font-family-generic="swiss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fo:language="cs" fo:country="CZ" style:letter-kerning="true" style:font-name-asian="SimSun" style:font-family-asian="SimSun" style:font-family-generic-asian="system" style:font-pitch-asian="variable" style:font-size-asian="11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3893" loext:opacity="100%" fo:font-size="20pt" fo:font-weight="bold" style:font-size-asian="20pt" style:font-weight-asian="bol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fo:font-size="18pt" style:font-size-asian="18pt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6pt" style:font-size-asian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style:font-size-asian="14pt" style:font-style-asian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style:font-size-asian="14pt" style:font-style-asian="italic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4pt" fo:font-style="italic" style:font-size-asian="14pt" style:font-style-asian="italic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4pt" fo:font-style="italic" style:font-size-asian="14pt" style:font-style-asian="italic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style="italic" style:font-size-asian="14pt" style:font-style-asian="italic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style="italic" style:font-size-asian="14pt" style:font-style-asian="italic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style="italic" style:font-size-asian="14pt" style:font-style-asian="italic" style:font-size-complex="10.5pt" style:font-weight-complex="bold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3893" loext:opacity="100%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/>
      <style:text-properties fo:color="#003893" loext:opacity="100%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style:vertical-align="middle" style:writing-mode="lr-tb"/>
      <style:text-properties fo:color="#000000" loext:opacity="100%" style:font-name="MinionPro-Regular" fo:font-family="MinionPro-Regular" style:font-family-generic="roman" style:font-pitch="variable" fo:font-size="12pt" fo:language="en" fo:country="GB" style:letter-kerning="true" style:font-name-asian="MinionPro-Regular1" style:font-family-asian="MinionPro-Regular" style:font-family-generic-asian="system" style:font-pitch-asian="variable" style:font-size-asian="12pt" style:language-asian="hi" style:country-asian="IN" style:font-name-complex="MinionPro-Regular1" style:font-family-complex="MinionPro-Regular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Basic_20_Paragraph_5d_" style:display-name="[Basic Paragraph]" style:family="paragraph" style:parent-style-name="_5b_No_20_Paragraph_20_Style_5d_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Untitled1" style:family="paragraph" style:parent-style-name="Footer">
      <style:paragraph-properties>
        <style:tab-stops>
          <style:tab-stop style:position="5.3cm"/>
          <style:tab-stop style:position="9.299cm"/>
          <style:tab-stop style:position="13.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2.794cm" fo:margin-right="0cm" fo:text-indent="-2.794cm" style:auto-text-indent="false">
        <style:tab-stops>
          <style:tab-stop style:position="2.794cm"/>
        </style:tab-stops>
      </style:paragraph-properties>
      <style:text-properties fo:font-size="14pt" fo:font-style="italic" style:font-size-asian="14pt" style:font-style-asian="italic" style:font-size-complex="10.5pt" style:font-weight-complex="bold"/>
    </style:style>
    <style:style style:name="Text" style:family="paragraph" style:parent-style-name="Titulek1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komentáře1" style:display-name="Text komentáře1" style:family="paragraph" style:parent-style-name="Text_20_body">
      <style:paragraph-properties fo:margin-left="4.001cm" fo:margin-right="0cm" fo:margin-top="0cm" fo:margin-bottom="0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5.001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_5f_1policie_5f_ceske_20_republiky" style:display-name="_1policie_ceske republiky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text-transform="uppercase" style:font-name="Arial Black" fo:font-family="'Arial Black'" style:font-family-generic="roman" style:font-pitch="variable" fo:font-size="18pt" fo:letter-spacing="0.106cm" fo:language="cs" fo:country="CZ" fo:font-weight="bold" style:font-size-asian="18pt" style:language-asian="cs" style:country-asian="CZ" style:font-weight-asian="bold" style:font-name-complex="Arial Black1" style:font-family-complex="'Arial Black'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2mestske_5f_reditelstvi_5f_brno" style:display-name="_2mestske_reditelstvi_brno" style:family="paragraph">
      <style:paragraph-properties fo:margin-top="0.212cm" fo:margin-bottom="0cm" style:contextual-spacing="false" fo:text-align="center" style:justify-single-word="false" fo:orphans="2" fo:widows="2" fo:hyphenation-ladder-count="no-limit" style:writing-mode="lr-tb"/>
      <style:text-properties style:font-name="Arial Black" fo:font-family="'Arial Black'" style:font-family-generic="roman" style:font-pitch="variable" fo:font-size="16pt" fo:letter-spacing="0.155cm" fo:language="cs" fo:country="CZ" fo:font-weight="bold" style:font-size-asian="16pt" style:language-asian="cs" style:country-asian="CZ" style:font-weight-asian="bold" style:font-name-complex="Arial Black1" style:font-family-complex="'Arial Black'" style:font-family-generic-complex="system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3_5f_utvar_5f_adresa" style:display-name="_3_utvar_adresa" style:family="paragraph">
      <style:paragraph-properties fo:margin-top="0.212cm" fo:margin-bottom="0.212cm" style:contextual-spacing="false" fo:text-align="center" style:justify-single-word="false" fo:orphans="2" fo:widows="2" fo:hyphenation-ladder-count="no-limit" style:writing-mode="lr-tb"/>
      <style:text-properties fo:text-transform="uppercase" style:font-name="Arial" fo:font-family="Arial" style:font-family-generic="roman" style:font-pitch="variable" fo:language="cs" fo:country="CZ" fo:font-style="italic" style:language-asian="cs" style:country-asian="CZ" style:font-style-asian="italic" style:font-name-complex="Arial2" style:font-family-complex="Ari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cs" fo:country="CZ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fo:language="en" fo:country="GB" style:letter-kerning="false" style:font-name-asian="Times New Roman1" style:font-family-asian="'Times New Roman'" style:font-family-generic-asian="system" style:font-pitch-asian="variable" style:font-size-asian="10pt" style:language-asian="en" style:country-asian="GB" style:font-name-complex="Courier New2" style:font-family-complex="'Courier New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fo:language="cs" fo:country="CZ" style:letter-kerning="true" style:font-name-asian="SimSun" style:font-family-asian="SimSun" style:font-family-generic-asian="system" style:font-pitch-asian="variable" style:font-size-asian="11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fo:language="cs" fo:country="CZ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disclosetru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isclosefals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_20_pozn._20_pod_20_čarou_20_Char" style:display-name="Text pozn. pod čarou Char" style:family="text" style:parent-style-name="Default_20_Paragraph_20_Font">
      <style:text-properties style:font-name="Arial" fo:font-family="Arial" style:font-family-generic="roman" style:font-pitch="variable" fo:language="cs" fo:country="CZ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rmátovaný_20_v_20_HTML_20_Char" style:display-name="Formátovaný v HTML Char" style:family="text" style:parent-style-name="Default_20_Paragraph_20_Font">
      <style:text-properties style:font-name="Courier New1" fo:font-family="'Courier New'" style:font-family-generic="roman" style:font-pitch="variable" fo:language="en" fo:country="GB" style:language-asian="en" style:country-asian="GB" style:font-name-complex="Courier New2" style:font-family-complex="'Courier New'" style:font-family-generic-complex="system" style:font-pitch-complex="variable"/>
    </style:style>
    <style:style style:name="viiyi" style:family="text" style:parent-style-name="Default_20_Paragraph_20_Font"/>
    <style:style style:name="q4iawc" style:family="text" style:parent-style-name="Default_20_Paragraph_20_Font"/>
    <style:style style:name="line_20_number" style:display-name="line number" style:family="text"/>
    <style:style style:name="Text_20_komentáře_20_Char" style:display-name="Text komentáře Char" style:family="text" style:parent-style-name="Default_20_Paragraph_20_Font">
      <style:text-properties style:font-name="Arial" fo:font-family="Arial" style:font-family-generic="roman" style:font-pitch="variable" fo:language="cs" fo:country="CZ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ředmět_20_komentáře_20_Char" style:display-name="Předmět komentáře Char" style:family="text" style:parent-style-name="Text_20_komentáře_20_Char">
      <style:text-properties style:font-name="Arial" fo:font-family="Arial" style:font-family-generic="roman" style:font-pitch="variable" fo:language="cs" fo:country="CZ"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ne_20_numbering" style:display-name="Line numbering" style:family="text"/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91" style:display-name="ListLabel 9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outline-level-style>
      <text:outline-level-style text:level="3" text:style-name="ListLabel_20_3" loext:num-list-format="%3%  " style:num-suffix="  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outline-level-style>
      <text:outline-level-style text:level="4" text:style-name="ListLabel_20_4" loext:num-list-format=" %2%.%3%.%4% 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text:style-name="ListLabel_20_5" loext:num-list-format=" %2%.%3%.%4%.%5% 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text:style-name="ListLabel_20_6" loext:num-list-format=" %2%.%3%.%4%.%5%.%6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loext:num-list-format=" %2%.%3%.%4%.%5%.%6%.%7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loext:num-list-format=" %2%.%3%.%4%.%5%.%6%.%7%.%8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loext:num-list-format=" %2%.%3%.%4%.%5%.%6%.%7%.%8%.%9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5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9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5.249cm"/>
          <style:tab-stop style:position="9.329cm"/>
          <style:tab-stop style:position="9.747cm"/>
          <style:tab-stop style:position="13.314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center" style:justify-single-word="false"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  <style:text-properties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cm" fo:margin-left="2cm" fo:margin-right="2cm" style:writing-mode="lr-tb" style:layout-grid-color="#c0c0c0" style:layout-grid-lines="39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4.099cm" fo:margin-left="0cm" fo:margin-right="0cm" fo:margin-top="3.9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2" text:anchor-type="char" svg:x="0cm" svg:y="-0.071cm" svg:width="7.049cm" svg:height="0.968cm" draw:z-index="3"><draw:image xlink:href="Pictures/100021E400002DD70000064C68D09C55.emf" xlink:type="simple" xlink:show="embed" xlink:actuate="onLoad" draw:mime-type="image/x-emf"/><draw:image xlink:href="Pictures/10000001000002990000005B6B2B5BB1.png" xlink:type="simple" xlink:show="embed" xlink:actuate="onLoad" draw:mime-type="image/png"/></draw:frame></text:p>
      </style:header>
      <style:footer>
        <text:p text:style-name="MP1"><text:span text:style-name="MT1">CZ.NIC</text:span>, z. s. p. o.<text:tab/>IČ 67985726 <text:tab/>T<text:tab/>+420 222 745 111<text:tab/>kontakt@nic.cz<text:tab/></text:p>
        <text:p text:style-name="MP2">Milešovská 5, 130 00 <text:s/>Praha 3<text:tab/>DIČ CZ67985726<text:tab/>M<text:tab/>+420 731 657 660<text:tab/>www.nic.cz<text:tab/><text:span text:style-name="MT1"><text:page-number text:select-page="current">4</text:page-number></text:span><text:span text:style-name="MT1">/</text:span><text:span text:style-name="MT1"><text:page-count>4</text:page-count></text:span></text:p>
        <text:p text:style-name="MP3"/>
        <text:p text:style-name="MP4">Sdružení je zapsáno ve spolkovém rejstříku vedeném u Městského soudu v Praze, sp. zn. L 58624. </text:p>
        <text:p text:style-name="MP3"/>
        <text:p text:style-name="MP2"><draw:frame draw:style-name="Mfr2" draw:name="obrázek 1" text:anchor-type="as-char" svg:width="16.986cm" svg:height="1.958cm" draw:z-index="7"><draw:image xlink:href="Pictures/10000001000002ED000000561866E233.png" xlink:type="simple" xlink:show="embed" xlink:actuate="onLoad" draw:mime-type="image/png"/><svg:desc>D:\Users\mpeterka\Desktop\tecky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zana Durajová</meta:initial-creator>
    <meta:editing-cycles>31</meta:editing-cycles>
    <meta:print-date>2023-04-12T08:40:00</meta:print-date>
    <meta:creation-date>2023-04-11T09:58:00</meta:creation-date>
    <dc:date>2024-07-11T12:51:37.173000000</dc:date>
    <dc:language>en-US</dc:language>
    <meta:editing-duration>PT7H37M56S</meta:editing-duration>
    <meta:generator>LibreOffice/24.2.4.2$Windows_X86_64 LibreOffice_project/51a6219feb6075d9a4c46691dcfe0cd9c4fff3c2</meta:generator>
    <meta:document-statistic meta:table-count="5" meta:image-count="2" meta:object-count="0" meta:page-count="4" meta:paragraph-count="97" meta:word-count="736" meta:character-count="4927" meta:non-whitespace-character-count="4232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