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ED00000056512C02D32CA55E25.png" manifest:media-type="image/png"/>
  <manifest:file-entry manifest:full-path="Pictures/10000001000001BC0000003DB18DEC87FCEA06DE.png" manifest:media-type="image/png"/>
  <manifest:file-entry manifest:full-path="Pictures/100021E400002DD70000064C9C7BB41155858388.emf" manifest:media-type="image/x-emf"/>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ystem" style:font-pitch="variable"/>
    <style:font-face style:name="Arial2" svg:font-family="Arial, serif"/>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style:font-family-generic="swiss"/>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ulka1" style:family="table">
      <style:table-properties style:width="14.714cm" fo:margin-left="1.088cm" fo:margin-top="0cm" fo:margin-bottom="0cm" table:align="left" style:writing-mode="lr-tb"/>
    </style:style>
    <style:style style:name="Tabulka1.A" style:family="table-column">
      <style:table-column-properties style:column-width="4.223cm"/>
    </style:style>
    <style:style style:name="Tabulka1.B" style:family="table-column">
      <style:table-column-properties style:column-width="10.492cm"/>
    </style:style>
    <style:style style:name="Tabulka1.1" style:family="table-row">
      <style:table-row-properties fo:keep-together="auto"/>
    </style:style>
    <style:style style:name="Tabulka1.A1" style:family="table-cell">
      <style:table-cell-properties style:vertical-align="" fo:padding-left="0.191cm" fo:padding-right="0.191cm" fo:padding-top="0cm" fo:padding-bottom="0cm" fo:border="0.5pt solid #000000" style:writing-mode="lr-tb"/>
    </style:style>
    <style:style style:name="Tabulka2" style:family="table">
      <style:table-properties style:width="14.714cm" fo:margin-left="1.088cm" fo:margin-top="0cm" fo:margin-bottom="0cm" table:align="left" style:writing-mode="lr-tb"/>
    </style:style>
    <style:style style:name="Tabulka2.A" style:family="table-column">
      <style:table-column-properties style:column-width="4.223cm"/>
    </style:style>
    <style:style style:name="Tabulka2.B" style:family="table-column">
      <style:table-column-properties style:column-width="10.492cm"/>
    </style:style>
    <style:style style:name="Tabulka2.1" style:family="table-row">
      <style:table-row-properties fo:keep-together="auto"/>
    </style:style>
    <style:style style:name="Tabulka2.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style:tab-stops>
          <style:tab-stop style:position="5.249cm"/>
          <style:tab-stop style:position="9.329cm"/>
          <style:tab-stop style:position="9.747cm"/>
          <style:tab-stop style:position="13.314cm"/>
          <style:tab-stop style:position="17cm" style:type="right"/>
        </style:tab-stops>
      </style:paragraph-properties>
    </style:style>
    <style:style style:name="P2" style:family="paragraph" style:parent-style-name="Footer">
      <style:paragraph-properties>
        <style:tab-stops>
          <style:tab-stop style:position="5.249cm"/>
          <style:tab-stop style:position="9.329cm"/>
          <style:tab-stop style:position="9.735cm"/>
          <style:tab-stop style:position="13.314cm"/>
          <style:tab-stop style:position="17cm" style:type="right"/>
        </style:tab-stops>
      </style:paragraph-properties>
    </style:style>
    <style:style style:name="P3" style:family="paragraph" style:parent-style-name="Footer">
      <style:paragraph-properties>
        <style:tab-stops>
          <style:tab-stop style:position="5.249cm"/>
          <style:tab-stop style:position="9.329cm"/>
          <style:tab-stop style:position="9.735cm"/>
          <style:tab-stop style:position="13.314cm"/>
          <style:tab-stop style:position="17cm" style:type="right"/>
        </style:tab-stops>
      </style:paragraph-properties>
      <style:text-properties fo:font-weight="bold" style:font-weight-asian="bold" style:font-weight-complex="bold"/>
    </style:style>
    <style:style style:name="P4" style:family="paragraph" style:parent-style-name="Footer">
      <style:paragraph-properties fo:text-align="center" style:justify-single-word="false">
        <style:tab-stops>
          <style:tab-stop style:position="5.249cm"/>
          <style:tab-stop style:position="9.329cm"/>
          <style:tab-stop style:position="9.735cm"/>
          <style:tab-stop style:position="13.314cm"/>
          <style:tab-stop style:position="17cm" style:type="right"/>
        </style:tab-stops>
      </style:paragraph-properties>
      <style:text-properties style:font-weight-complex="bold"/>
    </style:style>
    <style:style style:name="P5" style:family="paragraph" style:parent-style-name="Default">
      <style:paragraph-properties fo:margin-left="0cm" fo:margin-right="0cm" fo:text-indent="0cm" style:auto-text-indent="false" style:writing-mode="lr-tb"/>
    </style:style>
    <style:style style:name="P6" style:family="paragraph" style:parent-style-name="Standard">
      <style:paragraph-properties fo:margin-left="0cm" fo:margin-right="0cm" fo:line-height="107%" fo:text-indent="0cm" style:auto-text-indent="false" style:writing-mode="lr-tb"/>
    </style:style>
    <style:style style:name="P7" style:family="paragraph" style:parent-style-name="List_20_Paragraph">
      <style:paragraph-properties fo:margin-left="0cm" fo:margin-right="0cm" fo:line-height="107%" fo:text-indent="0cm" style:auto-text-indent="false" style:writing-mode="lr-tb"/>
    </style:style>
    <style:style style:name="P8" style:family="paragraph" style:parent-style-name="List_20_Paragraph">
      <style:paragraph-properties fo:margin-left="1.27cm" fo:margin-right="0cm" fo:line-height="107%" fo:text-indent="0cm" style:auto-text-indent="false" style:writing-mode="lr-tb"/>
    </style:style>
    <style:style style:name="P9" style:family="paragraph" style:parent-style-name="Standard">
      <style:paragraph-properties fo:margin-left="0cm" fo:margin-right="0cm" fo:line-height="107%" fo:text-align="justify" style:justify-single-word="false" fo:text-indent="0cm" style:auto-text-indent="false" style:writing-mode="lr-tb"/>
    </style:style>
    <style:style style:name="P10" style:family="paragraph" style:parent-style-name="List_20_Paragraph">
      <style:paragraph-properties fo:margin-left="1.27cm" fo:margin-right="0cm" fo:line-height="107%" fo:text-align="justify" style:justify-single-word="false" fo:text-indent="0cm" style:auto-text-indent="false" style:writing-mode="lr-tb"/>
    </style:style>
    <style:style style:name="P11" style:family="paragraph" style:parent-style-name="Standard">
      <style:paragraph-properties fo:margin-left="0cm" fo:margin-right="0cm" fo:line-height="107%" fo:text-align="justify" style:justify-single-word="false" fo:text-indent="0cm" style:auto-text-indent="false" style:writing-mode="lr-tb"/>
      <style:text-properties officeooo:paragraph-rsid="001bae1f"/>
    </style:style>
    <style:style style:name="P12" style:family="paragraph" style:parent-style-name="Standard">
      <style:paragraph-properties fo:margin-left="0cm" fo:margin-right="0cm" fo:line-height="107%" fo:text-align="justify" style:justify-single-word="false" fo:text-indent="0cm" style:auto-text-indent="false" style:writing-mode="lr-tb"/>
      <style:text-properties officeooo:paragraph-rsid="001fce63"/>
    </style:style>
    <style:style style:name="P13" style:family="paragraph" style:parent-style-name="Standard">
      <style:paragraph-properties fo:margin-left="0cm" fo:margin-right="0cm" fo:line-height="107%" fo:text-align="justify" style:justify-single-word="false" fo:text-indent="0cm" style:auto-text-indent="false" style:writing-mode="lr-tb"/>
      <style:text-properties officeooo:paragraph-rsid="0020f7dd"/>
    </style:style>
    <style:style style:name="P14" style:family="paragraph" style:parent-style-name="Standard">
      <style:paragraph-properties fo:margin-left="0cm" fo:margin-right="0cm" fo:line-height="107%" fo:text-align="justify" style:justify-single-word="false" fo:text-indent="0cm" style:auto-text-indent="false" style:writing-mode="lr-tb"/>
      <style:text-properties officeooo:paragraph-rsid="00437cc7"/>
    </style:style>
    <style:style style:name="P15" style:family="paragraph" style:parent-style-name="Standard">
      <style:paragraph-properties fo:margin-left="0cm" fo:margin-right="0cm" fo:line-height="107%" fo:text-align="justify" style:justify-single-word="false" fo:text-indent="0cm" style:auto-text-indent="false" style:writing-mode="lr-tb"/>
      <style:text-properties officeooo:paragraph-rsid="004a7e59"/>
    </style:style>
    <style:style style:name="P16" style:family="paragraph" style:parent-style-name="Standard">
      <style:paragraph-properties fo:margin-left="0cm" fo:margin-right="0cm" fo:margin-top="0.42cm" fo:margin-bottom="0.494cm" style:contextual-spacing="false" fo:line-height="107%" fo:text-align="justify" style:justify-single-word="false" fo:text-indent="0cm" style:auto-text-indent="false" style:writing-mode="lr-tb"/>
      <style:text-properties officeooo:paragraph-rsid="004b0d84"/>
    </style:style>
    <style:style style:name="P17" style:family="paragraph" style:parent-style-name="List_20_Paragraph">
      <style:paragraph-properties fo:margin-left="0cm" fo:margin-right="0cm" fo:line-height="107%" fo:text-indent="0cm" style:auto-text-indent="false" style:writing-mode="lr-tb">
        <style:tab-stops/>
      </style:paragraph-properties>
    </style:style>
    <style:style style:name="P18" style:family="paragraph" style:parent-style-name="List_20_Paragraph">
      <style:paragraph-properties fo:margin-left="0cm" fo:margin-right="0cm" fo:line-height="107%" fo:text-indent="0cm" style:auto-text-indent="false" style:writing-mode="lr-tb">
        <style:tab-stops>
          <style:tab-stop style:position="3.069cm"/>
        </style:tab-stops>
      </style:paragraph-properties>
    </style:style>
    <style:style style:name="P19" style:family="paragraph" style:parent-style-name="Standard">
      <style:paragraph-properties fo:margin-left="-0.751cm" fo:margin-right="0cm" fo:line-height="107%" fo:text-indent="2.746cm" style:auto-text-indent="false" style:writing-mode="lr-tb"/>
    </style:style>
    <style:style style:name="P20" style:family="paragraph" style:parent-style-name="Standard">
      <style:paragraph-properties fo:margin-left="6.244cm" fo:margin-right="0cm" fo:line-height="107%" fo:text-indent="1.249cm" style:auto-text-indent="false" style:writing-mode="lr-tb"/>
    </style:style>
    <style:style style:name="P21" style:family="paragraph" style:parent-style-name="Standard">
      <style:paragraph-properties fo:margin-left="0cm" fo:margin-right="0cm" fo:line-height="107%" fo:text-indent="1.249cm" style:auto-text-indent="false" style:writing-mode="lr-tb"/>
    </style:style>
    <style:style style:name="P22" style:family="paragraph" style:parent-style-name="Standard">
      <style:paragraph-properties fo:margin-left="4.995cm" fo:margin-right="0cm" fo:line-height="107%" fo:text-indent="1.249cm" style:auto-text-indent="false" style:writing-mode="lr-tb"/>
    </style:style>
    <style:style style:name="P23" style:family="paragraph" style:parent-style-name="Standard">
      <style:paragraph-properties fo:margin-left="0cm" fo:margin-right="0cm" fo:line-height="107%" fo:text-indent="1.249cm" style:auto-text-indent="false" style:writing-mode="lr-tb"/>
      <style:text-properties officeooo:paragraph-rsid="0050975d"/>
    </style:style>
    <style:style style:name="P24" style:family="paragraph" style:parent-style-name="Standard">
      <style:paragraph-properties fo:margin-left="0cm" fo:margin-right="0cm" fo:line-height="107%" fo:text-indent="0cm" style:auto-text-indent="false" style:writing-mode="lr-tb"/>
      <style:text-properties style:text-underline-style="solid" style:text-underline-width="auto" style:text-underline-color="font-color"/>
    </style:style>
    <style:style style:name="P25" style:family="paragraph" style:parent-style-name="Standard">
      <style:paragraph-properties fo:margin-left="0cm" fo:margin-right="0cm" fo:line-height="107%" fo:text-align="justify" style:justify-single-word="false" fo:text-indent="0cm" style:auto-text-indent="false" style:writing-mode="lr-tb"/>
      <style:text-properties style:text-underline-style="solid" style:text-underline-width="auto" style:text-underline-color="font-color"/>
    </style:style>
    <style:style style:name="P26" style:family="paragraph" style:parent-style-name="Standard">
      <style:paragraph-properties fo:margin-left="0cm" fo:margin-right="0cm" fo:line-height="107%" fo:text-align="justify" style:justify-single-word="false" fo:text-indent="0cm" style:auto-text-indent="false" style:writing-mode="lr-tb"/>
      <style:text-properties officeooo:rsid="001fce63" officeooo:paragraph-rsid="001fce63"/>
    </style:style>
    <style:style style:name="P27" style:family="paragraph" style:parent-style-name="Standard">
      <style:paragraph-properties fo:margin-left="0cm" fo:margin-right="0cm" fo:line-height="107%" fo:text-align="justify" style:justify-single-word="false" fo:text-indent="0cm" style:auto-text-indent="false" style:writing-mode="lr-tb"/>
      <style:text-properties officeooo:rsid="001fce63" officeooo:paragraph-rsid="00269caa"/>
    </style:style>
    <style:style style:name="P28" style:family="paragraph" style:parent-style-name="Standard">
      <style:paragraph-properties fo:margin-left="0cm" fo:margin-right="0cm" fo:line-height="107%" fo:text-indent="0cm" style:auto-text-indent="false" style:writing-mode="lr-tb"/>
      <style:text-properties officeooo:rsid="00219d30" fo:background-color="transparent"/>
    </style:style>
    <style:style style:name="P29" style:family="paragraph" style:parent-style-name="Standard">
      <style:paragraph-properties fo:margin-left="0cm" fo:margin-right="0cm" fo:line-height="107%" fo:text-align="justify" style:justify-single-word="false" fo:text-indent="0cm" style:auto-text-indent="false" style:writing-mode="lr-tb"/>
      <style:text-properties officeooo:rsid="00219d30" officeooo:paragraph-rsid="002370a0" fo:background-color="transparent"/>
    </style:style>
    <style:style style:name="P30" style:family="paragraph" style:parent-style-name="Standard">
      <style:paragraph-properties fo:margin-left="0cm" fo:margin-right="0cm" fo:line-height="107%" fo:text-align="justify" style:justify-single-word="false" fo:text-indent="0cm" style:auto-text-indent="false" style:writing-mode="lr-tb"/>
      <style:text-properties officeooo:rsid="0023003d" officeooo:paragraph-rsid="002370a0" fo:background-color="transparent"/>
    </style:style>
    <style:style style:name="P31" style:family="paragraph" style:parent-style-name="Standard">
      <style:paragraph-properties fo:margin-left="0cm" fo:margin-right="0cm" fo:line-height="107%" fo:text-align="justify" style:justify-single-word="false" fo:text-indent="0cm" style:auto-text-indent="false" style:writing-mode="lr-tb"/>
      <style:text-properties fo:color="#003893" loext:opacity="100%" style:font-name="Arial" fo:font-size="11pt" fo:language="cs" fo:country="CZ" fo:font-weight="bold" officeooo:rsid="001f25f4" officeooo:paragraph-rsid="002370a0" style:letter-kerning="true" fo:background-color="transparent" style:font-name-asian="SimSun" style:font-size-asian="11pt" style:language-asian="hi" style:country-asian="IN" style:font-weight-asian="bold" style:font-name-complex="Lucida Sans" style:font-size-complex="12pt" style:language-complex="hi" style:country-complex="IN" style:font-weight-complex="bold"/>
    </style:style>
    <style:style style:name="P32" style:family="paragraph" style:parent-style-name="Standard">
      <style:paragraph-properties fo:margin-left="0cm" fo:margin-right="0cm" fo:line-height="107%" fo:text-align="justify" style:justify-single-word="false" fo:text-indent="0cm" style:auto-text-indent="false" style:writing-mode="lr-tb"/>
      <style:text-properties fo:color="#003893" loext:opacity="100%" style:font-name="Arial" fo:font-size="11pt" fo:language="cs" fo:country="CZ" fo:font-weight="bold" officeooo:rsid="001f25f4" officeooo:paragraph-rsid="0023003d" style:letter-kerning="true" fo:background-color="transparent" style:font-name-asian="SimSun" style:font-size-asian="11pt" style:language-asian="hi" style:country-asian="IN" style:font-weight-asian="bold" style:font-name-complex="Lucida Sans" style:font-size-complex="12pt" style:language-complex="hi" style:country-complex="IN" style:font-weight-complex="bold"/>
    </style:style>
    <style:style style:name="P33"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fo:color="#003893" loext:opacity="100%" style:font-name="Arial" fo:font-size="11pt" fo:language="cs" fo:country="CZ" fo:font-weight="bold" officeooo:rsid="001f25f4" officeooo:paragraph-rsid="002370a0" style:letter-kerning="true" fo:background-color="transparent" style:font-name-asian="SimSun" style:font-size-asian="11pt" style:language-asian="hi" style:country-asian="IN" style:font-weight-asian="bold" style:font-name-complex="Lucida Sans" style:font-size-complex="12pt" style:language-complex="hi" style:country-complex="IN" style:font-weight-complex="bold" fo:hyphenate="false" fo:hyphenation-remain-char-count="2" fo:hyphenation-push-char-count="2" loext:hyphenation-no-caps="false"/>
    </style:style>
    <style:style style:name="P34" style:family="paragraph" style:parent-style-name="Standard">
      <style:paragraph-properties fo:margin-left="0cm" fo:margin-right="0cm" fo:line-height="107%" fo:text-align="justify" style:justify-single-word="false" fo:text-indent="0cm" style:auto-text-indent="false" style:writing-mode="lr-tb"/>
      <style:text-properties fo:color="#003893" loext:opacity="100%" style:font-name="Arial" fo:font-size="11pt" fo:language="cs" fo:country="CZ" fo:font-weight="bold" officeooo:rsid="001f25f4" officeooo:paragraph-rsid="0020f7dd" style:letter-kerning="true" style:font-name-asian="SimSun" style:font-size-asian="11pt" style:language-asian="hi" style:country-asian="IN" style:font-weight-asian="bold" style:font-name-complex="Lucida Sans" style:font-size-complex="12pt" style:language-complex="hi" style:country-complex="IN" style:font-weight-complex="bold"/>
    </style:style>
    <style:style style:name="P35" style:family="paragraph" style:parent-style-name="Standard">
      <style:paragraph-properties fo:margin-top="0.42cm" fo:margin-bottom="0.494cm" style:contextual-spacing="false" fo:text-align="justify" style:justify-single-word="false"/>
      <style:text-properties fo:color="#003893" loext:opacity="100%" style:font-name="Arial" fo:font-size="11pt" fo:language="cs" fo:country="CZ" fo:font-weight="bold" officeooo:rsid="001f25f4" officeooo:paragraph-rsid="00260860" style:letter-kerning="true" style:font-name-asian="SimSun" style:font-size-asian="11pt" style:language-asian="hi" style:country-asian="IN" style:font-weight-asian="bold" style:font-name-complex="Lucida Sans" style:font-size-complex="12pt" style:language-complex="hi" style:country-complex="IN" style:font-weight-complex="bold"/>
    </style:style>
    <style:style style:name="P36" style:family="paragraph" style:parent-style-name="Standard">
      <style:paragraph-properties fo:margin-top="0.42cm" fo:margin-bottom="0.494cm" style:contextual-spacing="false" fo:text-align="justify" style:justify-single-word="false"/>
      <style:text-properties fo:color="#003893" loext:opacity="100%" style:font-name="Arial" fo:font-size="11pt" fo:language="cs" fo:country="CZ" fo:font-weight="bold" officeooo:rsid="004af02c" officeooo:paragraph-rsid="004af02c" style:letter-kerning="true" style:font-name-asian="SimSun" style:font-size-asian="11pt" style:language-asian="hi" style:country-asian="IN" style:font-weight-asian="bold" style:font-name-complex="Lucida Sans" style:font-size-complex="12pt" style:language-complex="hi" style:country-complex="IN" style:font-weight-complex="bold"/>
    </style:style>
    <style:style style:name="P37"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fo:color="#003893" loext:opacity="100%" style:font-name="Arial" fo:font-size="11pt" fo:language="cs" fo:country="CZ" fo:font-weight="normal" officeooo:rsid="0023003d" officeooo:paragraph-rsid="0024197d" style:letter-kerning="true" fo:background-color="transparent" style:font-name-asian="SimSun" style:font-size-asian="11pt" style:language-asian="hi" style:country-asian="IN" style:font-weight-asian="normal" style:font-name-complex="Lucida Sans" style:font-size-complex="12pt" style:language-complex="hi" style:country-complex="IN" style:font-weight-complex="normal" fo:hyphenate="false" fo:hyphenation-remain-char-count="2" fo:hyphenation-push-char-count="2" loext:hyphenation-no-caps="false"/>
    </style:style>
    <style:style style:name="P38" style:family="paragraph" style:parent-style-name="Standard">
      <style:paragraph-properties fo:margin-top="0.42cm" fo:margin-bottom="0.494cm" style:contextual-spacing="false" fo:text-align="justify" style:justify-single-word="false"/>
      <style:text-properties fo:color="#003893" loext:opacity="100%" style:font-name="Arial" fo:font-size="16pt" fo:font-weight="bold" officeooo:rsid="001f25f4" officeooo:paragraph-rsid="00260860" style:font-size-asian="16pt" style:font-weight-asian="bold" style:font-name-complex="Arial1" style:font-size-complex="16pt" style:font-weight-complex="bold"/>
    </style:style>
    <style:style style:name="P39" style:family="paragraph" style:parent-style-name="Standard">
      <style:paragraph-properties fo:margin-top="0.42cm" fo:margin-bottom="0.494cm" style:contextual-spacing="false" fo:text-align="center" style:justify-single-word="false" fo:keep-with-next="always"/>
      <style:text-properties fo:color="#003893" loext:opacity="100%" style:font-name="Arial" fo:font-size="16pt" fo:font-weight="bold" officeooo:rsid="001e435b" officeooo:paragraph-rsid="001e435b" style:font-size-asian="16pt" style:font-weight-asian="bold" style:font-name-complex="Arial1" style:font-size-complex="16pt" style:font-weight-complex="bold"/>
    </style:style>
    <style:style style:name="P40"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fo:color="#000000" loext:opacity="100%" style:font-name="Arial" fo:font-size="11pt" fo:language="cs" fo:country="CZ" fo:font-weight="normal" officeooo:rsid="0023003d" officeooo:paragraph-rsid="002370a0" style:letter-kerning="true" fo:background-color="transparent" style:font-name-asian="SimSun" style:font-size-asian="11pt" style:language-asian="hi" style:country-asian="IN" style:font-weight-asian="normal" style:font-name-complex="Lucida Sans" style:font-size-complex="12pt" style:language-complex="hi" style:country-complex="IN" style:font-weight-complex="normal" fo:hyphenate="false" fo:hyphenation-remain-char-count="2" fo:hyphenation-push-char-count="2" loext:hyphenation-no-caps="false"/>
    </style:style>
    <style:style style:name="P41" style:family="paragraph" style:parent-style-name="Standard">
      <style:paragraph-properties fo:margin-top="0.42cm" fo:margin-bottom="0.494cm" style:contextual-spacing="false" fo:text-align="justify" style:justify-single-word="false"/>
      <style:text-properties fo:color="#000000" loext:opacity="100%" style:font-name="Arial" fo:font-size="11pt" fo:language="cs" fo:country="CZ" fo:font-weight="normal" officeooo:rsid="001e435b" officeooo:paragraph-rsid="001e435b" style:letter-kerning="true" style:font-name-asian="SimSun" style:font-size-asian="11pt" style:language-asian="hi" style:country-asian="IN" style:font-weight-asian="normal" style:font-name-complex="Lucida Sans" style:font-size-complex="12pt" style:language-complex="hi" style:country-complex="IN" style:font-weight-complex="normal"/>
    </style:style>
    <style:style style:name="P42" style:family="paragraph" style:parent-style-name="Standard">
      <style:paragraph-properties fo:margin-top="0.42cm" fo:margin-bottom="0.494cm" style:contextual-spacing="false" fo:text-align="justify" style:justify-single-word="false"/>
      <style:text-properties fo:color="#000000" loext:opacity="100%" style:font-name="Arial" fo:font-size="16pt" fo:font-weight="normal" officeooo:rsid="001e435b" officeooo:paragraph-rsid="001e435b" style:font-size-asian="16pt" style:font-weight-asian="normal" style:font-name-complex="Arial1" style:font-size-complex="16pt" style:font-weight-complex="normal"/>
    </style:style>
    <style:style style:name="P43"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officeooo:rsid="00252f18" officeooo:paragraph-rsid="00252f18" fo:hyphenate="false" fo:hyphenation-remain-char-count="2" fo:hyphenation-push-char-count="2" loext:hyphenation-no-caps="false"/>
    </style:style>
    <style:style style:name="P44"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officeooo:rsid="00260860" officeooo:paragraph-rsid="00260860" fo:hyphenate="false" fo:hyphenation-remain-char-count="2" fo:hyphenation-push-char-count="2" loext:hyphenation-no-caps="false"/>
    </style:style>
    <style:style style:name="P45"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use-window-font-color="true" loext:opacity="0%" fo:font-weight="normal" officeooo:rsid="00252f18" officeooo:paragraph-rsid="00252f18" style:font-weight-asian="normal" style:font-weight-complex="normal" fo:hyphenate="false" fo:hyphenation-remain-char-count="2" fo:hyphenation-push-char-count="2" loext:hyphenation-no-caps="false"/>
    </style:style>
    <style:style style:name="P46"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use-window-font-color="true" loext:opacity="0%" fo:font-weight="normal" officeooo:rsid="00260860" officeooo:paragraph-rsid="00260860" style:font-weight-asian="normal" style:font-weight-complex="normal" fo:hyphenate="false" fo:hyphenation-remain-char-count="2" fo:hyphenation-push-char-count="2" loext:hyphenation-no-caps="false"/>
    </style:style>
    <style:style style:name="P47"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use-window-font-color="true" loext:opacity="0%" style:font-name="Arial" fo:font-size="11pt" fo:language="cs" fo:country="CZ" fo:font-weight="normal" officeooo:rsid="00252f18" officeooo:paragraph-rsid="00252f18" style:letter-kerning="true" fo:background-color="transparent" style:font-name-asian="SimSun" style:font-size-asian="11pt" style:language-asian="hi" style:country-asian="IN" style:font-weight-asian="normal" style:font-name-complex="Lucida Sans" style:font-size-complex="12pt" style:language-complex="hi" style:country-complex="IN" style:font-weight-complex="normal" fo:hyphenate="false" fo:hyphenation-remain-char-count="2" fo:hyphenation-push-char-count="2" loext:hyphenation-no-caps="false"/>
    </style:style>
    <style:style style:name="P48" style:family="paragraph" style:parent-style-name="Standard">
      <style:paragraph-properties fo:margin-top="0.21cm" fo:margin-bottom="0.21cm" style:contextual-spacing="false" fo:line-height="115%" fo:text-align="justify" style:justify-single-word="false"/>
      <style:text-properties style:use-window-font-color="true" loext:opacity="0%" style:font-name="Arial" fo:font-size="11pt" fo:language="cs" fo:country="CZ" fo:font-weight="normal" officeooo:rsid="00260860" officeooo:paragraph-rsid="00252f18" style:letter-kerning="true" fo:background-color="transparent" style:font-name-asian="SimSun" style:font-size-asian="11pt" style:language-asian="hi" style:country-asian="IN" style:font-weight-asian="normal" style:font-name-complex="Lucida Sans" style:font-size-complex="12pt" style:language-complex="hi" style:country-complex="IN" style:font-weight-complex="normal"/>
    </style:style>
    <style:style style:name="P49"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officeooo:rsid="00285d82" officeooo:paragraph-rsid="0020f7dd" fo:background-color="transparent"/>
    </style:style>
    <style:style style:name="P50" style:family="paragraph" style:parent-style-name="western">
      <style:paragraph-properties fo:margin-left="0cm" fo:margin-right="0cm" fo:margin-top="0.21cm" fo:margin-bottom="0.21cm" style:contextual-spacing="false" fo:line-height="115%" fo:text-align="justify" style:justify-single-word="false" fo:text-indent="0cm" style:auto-text-indent="false" style:writing-mode="lr-tb"/>
      <style:text-properties officeooo:rsid="0023003d" officeooo:paragraph-rsid="0023003d" fo:background-color="#ffff00"/>
    </style:style>
    <style:style style:name="P51" style:family="paragraph" style:parent-style-name="Standard">
      <style:paragraph-properties fo:margin-top="0.21cm" fo:margin-bottom="0.21cm" style:contextual-spacing="false" fo:line-height="115%" fo:text-align="justify" style:justify-single-word="false"/>
      <style:text-properties officeooo:paragraph-rsid="0027fb42"/>
    </style:style>
    <style:style style:name="P52" style:family="paragraph" style:parent-style-name="western">
      <style:paragraph-properties fo:margin-top="0.21cm" fo:margin-bottom="0.21cm" style:contextual-spacing="false" fo:line-height="115%" fo:text-align="justify" style:justify-single-word="false"/>
      <style:text-properties officeooo:paragraph-rsid="00252f18"/>
    </style:style>
    <style:style style:name="P53" style:family="paragraph" style:parent-style-name="western">
      <style:paragraph-properties fo:margin-left="0cm" fo:margin-right="0cm" fo:margin-top="0.21cm" fo:margin-bottom="0.21cm" style:contextual-spacing="false" fo:line-height="115%" fo:text-align="justify" style:justify-single-word="false" fo:text-indent="0cm" style:auto-text-indent="false" style:writing-mode="lr-tb"/>
      <style:text-properties officeooo:paragraph-rsid="005a7f71"/>
    </style:style>
    <style:style style:name="P54" style:family="paragraph" style:parent-style-name="western">
      <style:paragraph-properties fo:margin-left="0cm" fo:margin-right="0cm" fo:margin-top="0.21cm" fo:margin-bottom="0.21cm" style:contextual-spacing="false" fo:line-height="115%" fo:text-align="justify" style:justify-single-word="false" fo:text-indent="0cm" style:auto-text-indent="false" style:writing-mode="lr-tb"/>
      <style:text-properties style:font-name="Arial" fo:font-size="11pt" fo:language="cs" fo:country="CZ" officeooo:rsid="0023003d" officeooo:paragraph-rsid="0024197d" style:letter-kerning="true" fo:background-color="transparent" style:font-name-asian="SimSun" style:font-size-asian="11pt" style:language-asian="hi" style:country-asian="IN" style:font-name-complex="Lucida Sans" style:font-size-complex="12pt" style:language-complex="hi" style:country-complex="IN" style:font-weight-complex="bold"/>
    </style:style>
    <style:style style:name="P55" style:family="paragraph" style:parent-style-name="Standard">
      <style:paragraph-properties fo:margin-top="0.42cm" fo:margin-bottom="0.494cm" style:contextual-spacing="false" fo:text-align="justify" style:justify-single-word="false"/>
      <style:text-properties officeooo:paragraph-rsid="00260860"/>
    </style:style>
    <style:style style:name="P56" style:family="paragraph" style:parent-style-name="Standard">
      <style:paragraph-properties fo:margin-top="0.42cm" fo:margin-bottom="0.494cm" style:contextual-spacing="false" fo:text-align="justify" style:justify-single-word="false"/>
      <style:text-properties officeooo:paragraph-rsid="004b0d84"/>
    </style:style>
    <style:style style:name="P57" style:family="paragraph" style:parent-style-name="Standard">
      <style:paragraph-properties fo:margin-top="0.42cm" fo:margin-bottom="0.494cm" style:contextual-spacing="false" fo:text-align="justify" style:justify-single-word="false"/>
      <style:text-properties officeooo:rsid="004af02c" officeooo:paragraph-rsid="004b0d84"/>
    </style:style>
    <style:style style:name="P58" style:family="paragraph" style:parent-style-name="Heading_20_1">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fo:color="#003893" loext:opacity="100%" style:font-name="Arial" fo:font-size="16pt" fo:font-weight="bold" officeooo:rsid="000c915b" fo:background-color="transparent" style:font-size-asian="16pt" style:font-weight-asian="bold" style:font-name-complex="Arial1" style:font-size-complex="16pt" style:font-weight-complex="bold" fo:hyphenate="false" fo:hyphenation-remain-char-count="2" fo:hyphenation-push-char-count="2" loext:hyphenation-no-caps="false"/>
    </style:style>
    <style:style style:name="P59" style:family="paragraph" style:parent-style-name="Heading_20_1">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fo:color="#003893" loext:opacity="100%" style:font-name="Arial" fo:font-size="11pt" fo:language="cs" fo:country="CZ" fo:font-weight="bold" officeooo:rsid="0023003d" officeooo:paragraph-rsid="00252f18" style:letter-kerning="true" fo:background-color="transparent" style:font-name-asian="SimSun" style:font-size-asian="11pt" style:language-asian="hi" style:country-asian="IN" style:font-weight-asian="bold" style:font-name-complex="Lucida Sans" style:font-size-complex="12pt" style:language-complex="hi" style:country-complex="IN" style:font-weight-complex="bold" fo:hyphenate="false" fo:hyphenation-remain-char-count="2" fo:hyphenation-push-char-count="2" loext:hyphenation-no-caps="false"/>
    </style:style>
    <style:style style:name="P60" style:family="paragraph" style:parent-style-name="Heading_20_1">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fo:color="#003893" loext:opacity="100%" style:font-name="Arial" fo:font-size="11pt" fo:font-weight="bold" officeooo:rsid="00297900" officeooo:paragraph-rsid="00297900" fo:background-color="transparent" style:font-size-asian="11pt" style:font-weight-asian="bold" style:font-name-complex="Arial1" style:font-size-complex="11pt" style:font-weight-complex="bold" fo:hyphenate="false" fo:hyphenation-remain-char-count="2" fo:hyphenation-push-char-count="2" loext:hyphenation-no-caps="false"/>
    </style:style>
    <style:style style:name="P61" style:family="paragraph" style:parent-style-name="Heading_20_1">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fo:color="#004586" loext:opacity="100%" style:font-name="Arial" fo:font-size="11pt" fo:font-weight="normal" officeooo:rsid="000c915b" officeooo:paragraph-rsid="00297900" fo:background-color="transparent" style:font-size-asian="11pt" style:font-weight-asian="normal" style:font-name-complex="Arial1" style:font-size-complex="11pt" style:font-weight-complex="normal" fo:hyphenate="false" fo:hyphenation-remain-char-count="2" fo:hyphenation-push-char-count="2" loext:hyphenation-no-caps="false"/>
    </style:style>
    <style:style style:name="P62" style:family="paragraph" style:parent-style-name="Heading_20_1">
      <style:text-properties fo:color="#004586" loext:opacity="100%" style:font-name="Arial" fo:font-size="11pt" fo:font-weight="normal" officeooo:rsid="000c915b" fo:background-color="transparent" style:font-size-asian="11pt" style:font-weight-asian="normal" style:font-name-complex="Arial1" style:font-size-complex="11pt" style:font-weight-complex="normal"/>
    </style:style>
    <style:style style:name="P63" style:family="paragraph" style:parent-style-name="Heading_20_1" style:list-style-nam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fo:color="#004586" loext:opacity="100%" fo:font-size="11pt" fo:font-weight="normal" officeooo:rsid="000c915b" fo:background-color="transparent" style:font-size-asian="11pt" style:font-weight-asian="normal" style:font-name-complex="Arial1" style:font-size-complex="18pt" style:font-weight-complex="normal" fo:hyphenate="false" fo:hyphenation-remain-char-count="2" fo:hyphenation-push-char-count="2" loext:hyphenation-no-caps="false"/>
    </style:style>
    <style:style style:name="P64" style:family="paragraph" style:parent-style-name="Heading_20_1">
      <style:paragraph-properties fo:margin-left="0cm" fo:margin-right="0cm" fo:margin-top="0cm" fo:margin-bottom="0cm" style:contextual-spacing="false" fo:line-height="115%" fo:text-align="justify" style:justify-single-word="false" fo:orphans="2" fo:widows="2" fo:hyphenation-ladder-count="no-limit" fo:text-indent="0cm" style:auto-text-indent="false" fo:keep-with-next="always" style:writing-mode="lr-tb"/>
      <style:text-properties fo:color="#004586" loext:opacity="100%" fo:font-size="11pt" fo:font-weight="normal" officeooo:rsid="000c915b" fo:background-color="transparent" style:font-size-asian="11pt" style:font-weight-asian="normal" style:font-name-complex="Arial1" style:font-size-complex="18pt" style:font-weight-complex="normal" fo:hyphenate="false" fo:hyphenation-remain-char-count="2" fo:hyphenation-push-char-count="2" loext:hyphenation-no-caps="false"/>
    </style:style>
    <style:style style:name="P65" style:family="paragraph" style:parent-style-name="Heading_20_1">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use-window-font-color="true" loext:opacity="0%" style:font-name="Arial" fo:font-size="11pt" fo:font-weight="normal" officeooo:rsid="00297900" officeooo:paragraph-rsid="00297900" fo:background-color="transparent" style:font-size-asian="11pt" style:font-weight-asian="normal" style:font-name-complex="Arial1" style:font-size-complex="11pt" style:font-weight-complex="normal" fo:hyphenate="false" fo:hyphenation-remain-char-count="2" fo:hyphenation-push-char-count="2" loext:hyphenation-no-caps="false"/>
    </style:style>
    <style:style style:name="P66" style:family="paragraph" style:parent-style-name="Heading_20_1">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use-window-font-color="true" loext:opacity="0%" style:font-name="Arial" fo:font-size="11pt" fo:font-weight="normal" officeooo:rsid="00297900" officeooo:paragraph-rsid="00252f18" fo:background-color="transparent" style:font-size-asian="11pt" style:font-weight-asian="normal" style:font-name-complex="Arial1" style:font-size-complex="11pt" style:font-weight-complex="normal" fo:hyphenate="false" fo:hyphenation-remain-char-count="2" fo:hyphenation-push-char-count="2" loext:hyphenation-no-caps="false"/>
    </style:style>
    <style:style style:name="P67" style:family="paragraph" style:parent-style-name="Heading_20_1">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use-window-font-color="true" loext:opacity="0%" style:font-name="Arial" fo:font-size="11pt" fo:language="cs" fo:country="CZ" fo:font-weight="normal" officeooo:rsid="0023003d" officeooo:paragraph-rsid="00252f18" style:letter-kerning="true" fo:background-color="transparent" style:font-name-asian="SimSun" style:font-size-asian="11pt" style:language-asian="hi" style:country-asian="IN" style:font-weight-asian="normal" style:font-name-complex="Lucida Sans" style:font-size-complex="12pt" style:language-complex="hi" style:country-complex="IN" style:font-weight-complex="normal" fo:hyphenate="false" fo:hyphenation-remain-char-count="2" fo:hyphenation-push-char-count="2" loext:hyphenation-no-caps="false"/>
    </style:style>
    <style:style style:name="P68" style:family="paragraph" style:parent-style-name="Heading_20_1">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use-window-font-color="true" loext:opacity="0%" style:font-name="Arial" fo:font-size="11pt" fo:language="cs" fo:country="CZ" fo:font-weight="normal" officeooo:rsid="000c915b" officeooo:paragraph-rsid="00297900" style:letter-kerning="false" fo:background-color="transparent" style:font-name-asian="Times New Roman1" style:font-size-asian="11pt" style:language-asian="cs" style:country-asian="CZ"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69" style:family="paragraph" style:parent-style-name="Heading_20_1">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use-window-font-color="true" loext:opacity="0%" fo:font-size="11pt" fo:font-weight="normal" officeooo:paragraph-rsid="00297900" style:font-size-asian="11pt" style:font-weight-asian="normal" style:font-size-complex="11pt" style:font-weight-complex="normal" fo:hyphenate="false" fo:hyphenation-remain-char-count="2" fo:hyphenation-push-char-count="2" loext:hyphenation-no-caps="false"/>
    </style:style>
    <style:style style:name="P70" style:family="paragraph" style:parent-style-name="Heading_20_1" style:list-style-nam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71" style:family="paragraph" style:parent-style-name="Heading_20_1">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officeooo:paragraph-rsid="00297900" fo:hyphenate="false" fo:hyphenation-remain-char-count="2" fo:hyphenation-push-char-count="2" loext:hyphenation-no-caps="false"/>
    </style:style>
    <style:style style:name="P72" style:family="paragraph" style:parent-style-name="Heading_20_1">
      <style:paragraph-properties fo:margin-left="0cm" fo:margin-right="0cm" fo:margin-top="0cm" fo:margin-bottom="0cm" style:contextual-spacing="false" fo:line-height="115%" fo:text-align="justify" style:justify-single-word="false"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73" style:family="paragraph" style:parent-style-name="Heading_20_1">
      <style:paragraph-properties fo:margin-left="0cm" fo:margin-right="0cm" fo:margin-top="0cm" fo:margin-bottom="0cm" style:contextual-spacing="false" fo:line-height="115%" fo:text-align="start" style:justify-single-word="false"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74" style:family="paragraph" style:parent-style-name="Heading_20_1">
      <style:paragraph-properties fo:margin-left="0cm" fo:margin-right="0cm" fo:margin-top="0cm" fo:margin-bottom="0cm" style:contextual-spacing="false" fo:text-align="start" style:justify-single-word="false"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75" style:family="paragraph" style:parent-style-name="Heading_20_1">
      <style:paragraph-properties fo:margin-left="0cm" fo:margin-right="0cm" fo:margin-top="0cm" fo:margin-bottom="0cm" style:contextual-spacing="false" fo:line-height="115%" fo:text-align="start" style:justify-single-word="false" fo:orphans="2" fo:widows="2" fo:hyphenation-ladder-count="no-limit" fo:text-indent="0cm" style:auto-text-indent="false" fo:keep-with-next="always" style:writing-mode="lr-tb"/>
      <style:text-properties fo:font-size="11pt" style:font-size-asian="11pt" style:font-name-complex="Arial1" style:font-size-complex="11pt" fo:hyphenate="false" fo:hyphenation-remain-char-count="2" fo:hyphenation-push-char-count="2" loext:hyphenation-no-caps="false"/>
    </style:style>
    <style:style style:name="P76" style:family="paragraph" style:parent-style-name="Heading_20_1">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fo:font-size="11pt" officeooo:paragraph-rsid="00252f18" style:font-size-asian="11pt" style:font-name-complex="Arial1" style:font-size-complex="11pt" fo:hyphenate="false" fo:hyphenation-remain-char-count="2" fo:hyphenation-push-char-count="2" loext:hyphenation-no-caps="false"/>
    </style:style>
    <style:style style:name="P77" style:family="paragraph" style:parent-style-name="Heading_20_1">
      <style:text-properties fo:font-size="11pt" style:font-size-asian="11pt" style:font-name-complex="Arial1" style:font-size-complex="11pt"/>
    </style:style>
    <style:style style:name="P78" style:family="paragraph" style:parent-style-name="Heading_20_1">
      <style:paragraph-properties fo:margin-left="0cm" fo:margin-right="0cm" fo:margin-top="0cm" fo:margin-bottom="0cm" style:contextual-spacing="false" fo:text-align="justify" style:justify-single-word="false"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79" style:family="paragraph" style:parent-style-name="Heading_20_1">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officeooo:paragraph-rsid="00252f18" fo:background-color="transparent" fo:hyphenate="false" fo:hyphenation-remain-char-count="2" fo:hyphenation-push-char-count="2" loext:hyphenation-no-caps="false"/>
    </style:style>
    <style:style style:name="P80" style:family="paragraph" style:parent-style-name="Heading_20_1" style:list-style-nam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keep-with-next="always" style:writing-mode="lr-tb"/>
      <style:text-properties fo:background-color="transparent" fo:hyphenate="false" fo:hyphenation-remain-char-count="2" fo:hyphenation-push-char-count="2" loext:hyphenation-no-caps="false"/>
    </style:style>
    <style:style style:name="P81" style:family="paragraph" style:parent-style-name="Heading_20_1">
      <style:text-properties fo:background-color="transparent"/>
    </style:style>
    <style:style style:name="P82" style:family="paragraph" style:parent-style-name="Heading_20_1">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fo:font-weight="bold" officeooo:paragraph-rsid="00252f18" fo:background-color="transparent" style:font-weight-asian="bold" style:font-weight-complex="bold" fo:hyphenate="false" fo:hyphenation-remain-char-count="2" fo:hyphenation-push-char-count="2" loext:hyphenation-no-caps="false"/>
    </style:style>
    <style:style style:name="P83" style:family="paragraph" style:parent-style-name="Heading_20_1">
      <style:text-properties fo:font-weight="bold" fo:background-color="transparent" style:font-weight-asian="bold" style:font-weight-complex="bold"/>
    </style:style>
    <style:style style:name="P84" style:family="paragraph" style:parent-style-name="List_20_Paragraph">
      <style:paragraph-properties fo:margin-left="1.27cm" fo:margin-right="0cm" fo:line-height="107%" fo:text-indent="0cm" style:auto-text-indent="false" style:writing-mode="lr-tb"/>
    </style:style>
    <style:style style:name="P85" style:family="paragraph" style:parent-style-name="Standard">
      <style:paragraph-properties fo:margin-left="0cm" fo:margin-right="0cm" fo:line-height="107%" fo:text-align="justify" style:justify-single-word="false" fo:text-indent="0cm" style:auto-text-indent="false" style:writing-mode="lr-tb"/>
      <style:text-properties style:font-name="Arial" fo:font-size="11pt" fo:language="cs" fo:country="CZ" officeooo:rsid="002c7f59" officeooo:paragraph-rsid="001fce63" style:letter-kerning="true" style:font-name-asian="SimSun" style:font-size-asian="11pt" style:language-asian="hi" style:country-asian="IN" style:font-name-complex="Lucida Sans" style:font-size-complex="12pt" style:language-complex="hi" style:country-complex="IN"/>
    </style:style>
    <style:style style:name="P86" style:family="paragraph" style:parent-style-name="Standard" style:list-style-name="L2">
      <style:paragraph-properties fo:line-height="107%" style:writing-mode="lr-tb"/>
    </style:style>
    <style:style style:name="P87" style:family="paragraph" style:parent-style-name="Standard" style:list-style-name="L3">
      <style:paragraph-properties fo:line-height="107%" style:writing-mode="lr-tb"/>
    </style:style>
    <style:style style:name="P88" style:family="paragraph" style:parent-style-name="Standard">
      <style:paragraph-properties fo:margin-left="0cm" fo:margin-right="0cm" fo:line-height="107%" fo:text-align="justify" style:justify-single-word="false" fo:text-indent="0cm" style:auto-text-indent="false" style:writing-mode="lr-tb"/>
      <style:text-properties officeooo:paragraph-rsid="001bae1f"/>
    </style:style>
    <style:style style:name="P89" style:family="paragraph" style:parent-style-name="Standard">
      <style:paragraph-properties fo:margin-left="0cm" fo:margin-right="0cm" fo:line-height="107%" fo:text-align="justify" style:justify-single-word="false" fo:text-indent="0cm" style:auto-text-indent="false" style:writing-mode="lr-tb"/>
    </style:style>
    <style:style style:name="P90" style:family="paragraph" style:parent-style-name="Standard">
      <style:paragraph-properties fo:margin-left="0cm" fo:margin-right="0cm" fo:line-height="107%" fo:text-indent="0cm" style:auto-text-indent="false" style:writing-mode="lr-tb"/>
    </style:style>
    <style:style style:name="P91" style:family="paragraph" style:parent-style-name="Standard">
      <style:paragraph-properties fo:margin-top="0.42cm" fo:margin-bottom="0.494cm" style:contextual-spacing="false" fo:text-align="justify" style:justify-single-word="false"/>
      <style:text-properties fo:color="#003893" loext:opacity="100%" style:font-name="Arial" fo:font-size="11pt" fo:language="cs" fo:country="CZ" fo:font-weight="bold" officeooo:rsid="001f25f4" officeooo:paragraph-rsid="00260860" style:letter-kerning="true" style:font-name-asian="SimSun" style:font-size-asian="11pt" style:language-asian="hi" style:country-asian="IN" style:font-weight-asian="bold" style:font-name-complex="Lucida Sans" style:font-size-complex="12pt" style:language-complex="hi" style:country-complex="IN" style:font-weight-complex="bold"/>
    </style:style>
    <style:style style:name="P92"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officeooo:paragraph-rsid="00252f18" fo:hyphenate="false" fo:hyphenation-remain-char-count="2" fo:hyphenation-push-char-count="2" loext:hyphenation-no-caps="false"/>
    </style:style>
    <style:style style:name="P93" style:family="paragraph" style:parent-style-name="western" style:list-style-name="L1">
      <style:paragraph-properties fo:margin-top="0cm" fo:margin-bottom="0.21cm" style:contextual-spacing="false" fo:line-height="115%" fo:text-align="justify" style:justify-single-word="false" style:writing-mode="lr-tb"/>
      <style:text-properties style:use-window-font-color="true" loext:opacity="0%" officeooo:rsid="0040fc1c" officeooo:paragraph-rsid="00285d82" fo:background-color="transparent"/>
    </style:style>
    <style:style style:name="P94" style:family="paragraph" style:parent-style-name="western" style:list-style-name="L1">
      <style:paragraph-properties fo:margin-top="0cm" fo:margin-bottom="0.21cm" style:contextual-spacing="false" fo:line-height="115%" fo:text-align="justify" style:justify-single-word="false" style:writing-mode="lr-tb"/>
      <style:text-properties style:use-window-font-color="true" loext:opacity="0%" officeooo:paragraph-rsid="00285d82" fo:background-color="transparent"/>
    </style:style>
    <style:style style:name="P95" style:family="paragraph" style:parent-style-name="western" style:list-style-name="L1">
      <style:paragraph-properties fo:margin-top="0cm" fo:margin-bottom="0.21cm" style:contextual-spacing="false" fo:line-height="115%" fo:text-align="justify" style:justify-single-word="false" style:writing-mode="lr-tb"/>
      <style:text-properties style:use-window-font-color="true" loext:opacity="0%" officeooo:paragraph-rsid="003fb1ce" fo:background-color="transparent"/>
    </style:style>
    <style:style style:name="P96" style:family="paragraph" style:parent-style-name="western" style:list-style-name="L1">
      <style:paragraph-properties fo:margin-top="0cm" fo:margin-bottom="0.21cm" style:contextual-spacing="false" fo:line-height="115%" fo:text-align="justify" style:justify-single-word="false" style:writing-mode="lr-tb"/>
      <style:text-properties style:use-window-font-color="true" loext:opacity="0%" officeooo:paragraph-rsid="0057cb03" fo:background-color="transparent"/>
    </style:style>
    <style:style style:name="P97" style:family="paragraph" style:parent-style-name="western">
      <style:paragraph-properties fo:margin-top="0cm" fo:margin-bottom="0.21cm" style:contextual-spacing="false" fo:line-height="115%" fo:text-align="justify" style:justify-single-word="false" style:writing-mode="lr-tb"/>
      <style:text-properties style:use-window-font-color="true" loext:opacity="0%" officeooo:paragraph-rsid="003fb1ce" fo:background-color="transparent"/>
    </style:style>
    <style:style style:name="P98" style:family="paragraph" style:parent-style-name="western" style:list-style-name="L1">
      <style:paragraph-properties fo:margin-top="0cm" fo:margin-bottom="0.21cm" style:contextual-spacing="false" fo:line-height="115%" fo:text-align="justify" style:justify-single-word="false" style:writing-mode="lr-tb"/>
      <style:text-properties style:use-window-font-color="true" loext:opacity="0%" style:font-name="Arial" fo:font-size="11pt" fo:language="cs" fo:country="CZ" officeooo:rsid="0020f7dd" officeooo:paragraph-rsid="0057cb03" fo:background-color="transparent" style:font-size-asian="11pt"/>
    </style:style>
    <style:style style:name="P99" style:family="paragraph" style:parent-style-name="western" style:list-style-name="L1" style:master-page-name="">
      <loext:graphic-properties draw:fill="none"/>
      <style:paragraph-properties fo:margin-left="0cm" fo:margin-right="0cm" fo:margin-top="0cm" fo:margin-bottom="0.21cm" style:contextual-spacing="false" fo:line-height="115%" fo:text-align="justify" style:justify-single-word="false" fo:orphans="2" fo:widows="2" fo:hyphenation-ladder-count="no-limit" fo:text-indent="-1.9cm" style:auto-text-indent="false" style:page-number="auto" fo:background-color="transparent" style:writing-mode="lr-tb"/>
      <style:text-properties style:use-window-font-color="true" loext:opacity="0%" fo:font-weight="bold" officeooo:paragraph-rsid="0057cb03" fo:background-color="transparent" style:font-weight-asian="bold" style:font-weight-complex="bold" fo:hyphenate="true" fo:hyphenation-remain-char-count="2" fo:hyphenation-push-char-count="2" loext:hyphenation-no-caps="false"/>
    </style:style>
    <style:style style:name="P100" style:family="paragraph" style:parent-style-name="western" style:list-style-name="WWNum4">
      <style:paragraph-properties fo:margin-top="0cm" fo:margin-bottom="0.21cm" style:contextual-spacing="false" fo:line-height="115%" fo:text-align="justify" style:justify-single-word="false"/>
    </style:style>
    <style:style style:name="P101" style:family="paragraph" style:parent-style-name="western" style:list-style-name="WWNum4">
      <style:paragraph-properties fo:margin-left="0cm" fo:margin-right="0cm" fo:margin-top="0cm" fo:margin-bottom="0.21cm" style:contextual-spacing="false" fo:line-height="115%"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02" style:family="paragraph" style:parent-style-name="western" style:list-style-name="WWNum4">
      <style:paragraph-properties fo:margin-top="0cm" fo:margin-bottom="0.21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103" style:family="paragraph" style:parent-style-name="western">
      <style:paragraph-properties fo:margin-top="0.21cm" fo:margin-bottom="0.21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104" style:family="paragraph" style:parent-style-name="western" style:list-style-name="WWNum7">
      <style:paragraph-properties fo:margin-top="0cm" fo:margin-bottom="0.21cm" style:contextual-spacing="false" fo:line-height="115%" fo:text-align="justify" style:justify-single-word="false"/>
    </style:style>
    <style:style style:name="P105" style:family="paragraph" style:parent-style-name="western">
      <style:paragraph-properties fo:margin-top="0.21cm" fo:margin-bottom="0.423cm" style:contextual-spacing="false" fo:line-height="115%"/>
    </style:style>
    <style:style style:name="P106" style:family="paragraph" style:parent-style-name="western" style:list-style-name="WWNum4">
      <style:paragraph-properties fo:margin-left="0cm" fo:margin-right="0cm" fo:margin-top="0cm" fo:margin-bottom="0.21cm" style:contextual-spacing="false" fo:line-height="115%" fo:text-align="justify" style:justify-single-word="false" fo:orphans="2" fo:widows="2" fo:hyphenation-ladder-count="no-limit" fo:text-indent="0cm" style:auto-text-indent="false" style:writing-mode="lr-tb"/>
      <style:text-properties fo:color="#004586" loext:opacity="100%" fo:font-size="11pt" fo:font-weight="normal" officeooo:rsid="000c915b" fo:background-color="transparent" style:font-size-asian="11pt" style:font-weight-asian="normal" style:font-name-complex="Arial1" style:font-size-complex="18pt" style:font-weight-complex="normal" fo:hyphenate="true" fo:hyphenation-remain-char-count="2" fo:hyphenation-push-char-count="2" loext:hyphenation-no-caps="false"/>
    </style:style>
    <style:style style:name="P107" style:family="paragraph" style:parent-style-name="western" style:list-style-name="WWNum7">
      <style:paragraph-properties fo:margin-left="0cm" fo:margin-right="0cm" fo:margin-top="0cm" fo:margin-bottom="0.21cm" style:contextual-spacing="false" fo:line-height="115%" fo:text-align="justify" style:justify-single-word="false" fo:orphans="2" fo:widows="2" fo:hyphenation-ladder-count="no-limit" fo:text-indent="0cm" style:auto-text-indent="false" style:writing-mode="lr-tb"/>
      <style:text-properties fo:color="#004586" loext:opacity="100%" fo:font-size="11pt" fo:font-weight="normal" officeooo:rsid="000c915b" fo:background-color="transparent" style:font-size-asian="11pt" style:font-weight-asian="normal" style:font-name-complex="Arial1" style:font-size-complex="18pt" style:font-weight-complex="normal" fo:hyphenate="true" fo:hyphenation-remain-char-count="2" fo:hyphenation-push-char-count="2" loext:hyphenation-no-caps="false"/>
    </style:style>
    <style:style style:name="P108" style:family="paragraph" style:parent-style-name="western" style:list-style-name="">
      <style:paragraph-properties fo:margin-left="0cm" fo:margin-right="0cm" fo:margin-top="0.21cm" fo:margin-bottom="0.21cm" style:contextual-spacing="false" fo:line-height="115%" fo:text-align="justify" style:justify-single-word="false" fo:orphans="2" fo:widows="2" fo:hyphenation-ladder-count="no-limit" fo:text-indent="0cm" style:auto-text-indent="false" style:writing-mode="lr-tb"/>
      <style:text-properties fo:color="#004586" loext:opacity="100%" fo:font-size="11pt" fo:font-weight="normal" officeooo:rsid="000c915b" fo:background-color="transparent" style:font-size-asian="11pt" style:font-weight-asian="normal" style:font-name-complex="Arial1" style:font-size-complex="18pt" style:font-weight-complex="normal" fo:hyphenate="true" fo:hyphenation-remain-char-count="2" fo:hyphenation-push-char-count="2" loext:hyphenation-no-caps="false"/>
    </style:style>
    <style:style style:name="P109" style:family="paragraph" style:parent-style-name="western">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officeooo:paragraph-rsid="00252f18" fo:background-color="transparent" fo:hyphenate="false" fo:hyphenation-remain-char-count="2" fo:hyphenation-push-char-count="2" loext:hyphenation-no-caps="false"/>
    </style:style>
    <style:style style:name="P1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000000" loext:opacity="100%" fo:font-size="11pt" fo:language="cs" fo:country="CZ" fo:font-weight="normal" style:letter-kerning="true" style:font-name-asian="SimSun" style:font-size-asian="11pt" style:language-asian="hi" style:country-asian="IN" style:font-weight-asian="normal" style:font-name-complex="Lucida Sans" style:font-size-complex="12pt" style:language-complex="hi" style:country-complex="IN" style:font-weight-complex="normal"/>
    </style:style>
    <style:style style:name="T4" style:family="text">
      <style:text-properties fo:color="#000000" loext:opacity="100%" fo:font-size="11pt" fo:language="cs" fo:country="CZ" fo:font-weight="normal" officeooo:rsid="00297900" style:letter-kerning="true" style:font-name-asian="SimSun" style:font-size-asian="11pt" style:language-asian="hi" style:country-asian="IN" style:font-weight-asian="normal" style:font-name-complex="Lucida Sans" style:font-size-complex="12pt" style:language-complex="hi" style:country-complex="IN" style:font-weight-complex="normal"/>
    </style:style>
    <style:style style:name="T5" style:family="text">
      <style:text-properties fo:color="#000000" loext:opacity="100%" fo:font-size="11pt" fo:language="cs" fo:country="CZ" fo:font-weight="normal" officeooo:rsid="004be3b5" style:letter-kerning="true" style:font-name-asian="SimSun" style:font-size-asian="11pt" style:language-asian="hi" style:country-asian="IN" style:font-weight-asian="normal" style:font-name-complex="Lucida Sans" style:font-size-complex="12pt" style:language-complex="hi" style:country-complex="IN" style:font-weight-complex="normal"/>
    </style:style>
    <style:style style:name="T6" style:family="text">
      <style:text-properties fo:color="#000000" loext:opacity="100%" style:font-name="Arial" fo:font-size="11pt" fo:language="cs" fo:country="CZ" fo:font-weight="normal" style:letter-kerning="true" style:font-name-asian="SimSun" style:font-size-asian="11pt" style:language-asian="hi" style:country-asian="IN" style:font-weight-asian="normal" style:font-name-complex="Lucida Sans" style:font-size-complex="12pt" style:language-complex="hi" style:country-complex="IN" style:font-weight-complex="normal"/>
    </style:style>
    <style:style style:name="T7" style:family="text">
      <style:text-properties fo:color="#000000" loext:opacity="100%" style:font-name="Arial" fo:font-size="11pt" fo:language="cs" fo:country="CZ" fo:font-weight="normal" officeooo:rsid="001f25f4" style:letter-kerning="true" style:font-name-asian="SimSun" style:font-size-asian="11pt" style:language-asian="hi" style:country-asian="IN" style:font-weight-asian="normal" style:font-name-complex="Lucida Sans" style:font-size-complex="12pt" style:language-complex="hi" style:country-complex="IN" style:font-weight-complex="normal"/>
    </style:style>
    <style:style style:name="T8" style:family="text">
      <style:text-properties fo:color="#000000" loext:opacity="100%" style:font-name="Arial" fo:font-size="11pt" fo:language="cs" fo:country="CZ" fo:font-weight="normal" officeooo:rsid="004b0d84" style:letter-kerning="true" style:font-name-asian="SimSun" style:font-size-asian="11pt" style:language-asian="hi" style:country-asian="IN" style:font-weight-asian="normal" style:font-name-complex="Lucida Sans" style:font-size-complex="12pt" style:language-complex="hi" style:country-complex="IN" style:font-weight-complex="normal"/>
    </style:style>
    <style:style style:name="T9" style:family="text">
      <style:text-properties fo:color="#000000" loext:opacity="100%" style:font-name="Arial" fo:font-size="11pt" fo:language="cs" fo:country="CZ" fo:font-weight="normal" officeooo:rsid="001fce63" style:letter-kerning="true" style:font-name-asian="SimSun" style:font-size-asian="11pt" style:language-asian="hi" style:country-asian="IN" style:font-weight-asian="normal" style:font-name-complex="Lucida Sans" style:font-size-complex="12pt" style:language-complex="hi" style:country-complex="IN" style:font-weight-complex="normal"/>
    </style:style>
    <style:style style:name="T10" style:family="text">
      <style:text-properties fo:color="#000000" loext:opacity="100%" style:font-name="Arial" fo:font-size="11pt" fo:language="cs" fo:country="CZ" fo:font-weight="normal" officeooo:rsid="0051bebf" style:letter-kerning="true" style:font-name-asian="SimSun" style:font-size-asian="11pt" style:language-asian="hi" style:country-asian="IN" style:font-weight-asian="normal" style:font-name-complex="Lucida Sans" style:font-size-complex="12pt" style:language-complex="hi" style:country-complex="IN" style:font-weight-complex="normal"/>
    </style:style>
    <style:style style:name="T11" style:family="text">
      <style:text-properties fo:color="#000000" loext:opacity="100%" fo:font-weight="normal" officeooo:rsid="003cd379" fo:background-color="#ffff00" loext:char-shading-value="0" style:font-weight-asian="normal" style:font-weight-complex="normal"/>
    </style:style>
    <style:style style:name="T12" style:family="text">
      <style:text-properties style:font-name-asian="OpenSymbol2"/>
    </style:style>
    <style:style style:name="T13" style:family="text">
      <style:text-properties style:font-name="Arial" fo:font-size="11pt" fo:language="cs" fo:country="CZ" style:letter-kerning="false" style:font-name-asian="Times New Roman1" style:font-size-asian="11pt" style:language-asian="cs" style:country-asian="CZ" style:font-name-complex="Arial1" style:font-size-complex="11pt" style:language-complex="ar" style:country-complex="SA"/>
    </style:style>
    <style:style style:name="T14" style:family="text">
      <style:text-properties style:font-name="Arial" fo:font-size="11pt" fo:language="cs" fo:country="CZ" officeooo:rsid="000e41e5" style:letter-kerning="false" style:font-name-asian="Times New Roman1" style:font-size-asian="11pt" style:language-asian="cs" style:country-asian="CZ" style:font-name-complex="Arial1" style:font-size-complex="11pt" style:language-complex="ar" style:country-complex="SA"/>
    </style:style>
    <style:style style:name="T15" style:family="text">
      <style:text-properties style:font-name="Arial" fo:font-size="11pt" fo:language="cs" fo:country="CZ" officeooo:rsid="00260860" style:letter-kerning="false" style:font-name-asian="Times New Roman1" style:font-size-asian="11pt" style:language-asian="cs" style:country-asian="CZ" style:font-name-complex="Arial1" style:font-size-complex="11pt" style:language-complex="ar" style:country-complex="SA"/>
    </style:style>
    <style:style style:name="T16" style:family="text">
      <style:text-properties style:font-name="Arial" fo:font-size="11pt" fo:language="cs" fo:country="CZ" officeooo:rsid="0027fb42" style:letter-kerning="false" style:font-name-asian="Times New Roman1" style:font-size-asian="11pt" style:language-asian="cs" style:country-asian="CZ" style:font-name-complex="Arial1" style:font-size-complex="11pt" style:language-complex="ar" style:country-complex="SA"/>
    </style:style>
    <style:style style:name="T17" style:family="text">
      <style:text-properties style:font-name="Arial" fo:font-size="11pt" fo:language="cs" fo:country="CZ" officeooo:rsid="00285d82" style:letter-kerning="false" style:font-name-asian="Times New Roman1" style:font-size-asian="11pt" style:language-asian="cs" style:country-asian="CZ" style:font-name-complex="Arial1" style:font-size-complex="11pt" style:language-complex="ar" style:country-complex="SA"/>
    </style:style>
    <style:style style:name="T18" style:family="text">
      <style:text-properties style:font-name="Arial" fo:font-size="11pt" fo:language="cs" fo:country="CZ" officeooo:rsid="00178d02" style:letter-kerning="true" style:font-name-asian="SimSun" style:font-size-asian="11pt" style:language-asian="hi" style:country-asian="IN" style:font-name-complex="Lucida Sans" style:font-size-complex="12pt" style:language-complex="hi" style:country-complex="IN"/>
    </style:style>
    <style:style style:name="T19" style:family="text">
      <style:text-properties style:font-name="Arial" fo:font-size="11pt" fo:language="cs" fo:country="CZ" officeooo:rsid="00269caa" style:letter-kerning="true" style:font-name-asian="SimSun" style:font-size-asian="11pt" style:language-asian="hi" style:country-asian="IN" style:font-name-complex="Lucida Sans" style:font-size-complex="12pt" style:language-complex="hi" style:country-complex="IN"/>
    </style:style>
    <style:style style:name="T20" style:family="text">
      <style:text-properties style:font-name="Arial" fo:font-size="11pt" fo:language="cs" fo:country="CZ" officeooo:rsid="002c7f59" style:letter-kerning="true" style:font-name-asian="SimSun" style:font-size-asian="11pt" style:language-asian="hi" style:country-asian="IN" style:font-name-complex="Lucida Sans" style:font-size-complex="12pt" style:language-complex="hi" style:country-complex="IN"/>
    </style:style>
    <style:style style:name="T21" style:family="text">
      <style:text-properties style:font-name="Arial" fo:font-size="11pt" fo:language="cs" fo:country="CZ" officeooo:rsid="00437cc7" style:letter-kerning="true" style:font-name-asian="SimSun" style:font-size-asian="11pt" style:language-asian="hi" style:country-asian="IN" style:font-name-complex="Lucida Sans" style:font-size-complex="12pt" style:language-complex="hi" style:country-complex="IN"/>
    </style:style>
    <style:style style:name="T22" style:family="text">
      <style:text-properties style:font-name="Arial" fo:font-size="11pt" fo:language="cs" fo:country="CZ" officeooo:rsid="004a7e59" style:letter-kerning="true" style:font-name-asian="SimSun" style:font-size-asian="11pt" style:language-asian="hi" style:country-asian="IN" style:font-name-complex="Lucida Sans" style:font-size-complex="12pt" style:language-complex="hi" style:country-complex="IN"/>
    </style:style>
    <style:style style:name="T23" style:family="text">
      <style:text-properties style:font-name="Arial" fo:font-size="11pt" fo:language="cs" fo:country="CZ" officeooo:rsid="004eb359" style:letter-kerning="true" style:font-name-asian="SimSun" style:font-size-asian="11pt" style:language-asian="hi" style:country-asian="IN" style:font-name-complex="Lucida Sans" style:font-size-complex="12pt" style:language-complex="hi" style:country-complex="IN"/>
    </style:style>
    <style:style style:name="T24" style:family="text">
      <style:text-properties style:font-name="Arial" fo:font-size="11pt" fo:language="cs" fo:country="CZ" officeooo:rsid="001ceafb" style:letter-kerning="true" style:font-name-asian="SimSun" style:font-size-asian="11pt" style:language-asian="hi" style:country-asian="IN" style:font-name-complex="Mangal" style:font-size-complex="12pt" style:language-complex="hi" style:country-complex="IN"/>
    </style:style>
    <style:style style:name="T25" style:family="text">
      <style:text-properties style:font-name="Arial" fo:font-size="11pt" fo:language="cs" fo:country="CZ" officeooo:rsid="00437cc7" style:letter-kerning="true" style:font-name-asian="SimSun" style:font-size-asian="11pt" style:language-asian="hi" style:country-asian="IN" style:font-name-complex="Mangal" style:font-size-complex="12pt" style:language-complex="hi" style:country-complex="IN"/>
    </style:style>
    <style:style style:name="T26" style:family="text">
      <style:text-properties style:font-name="Arial" fo:font-size="11pt" fo:language="cs" fo:country="CZ" style:letter-kerning="true" fo:background-color="transparent" loext:char-shading-value="0" style:font-name-asian="SimSun" style:font-size-asian="11pt" style:language-asian="hi" style:country-asian="IN" style:font-name-complex="Lucida Sans" style:font-size-complex="12pt" style:language-complex="hi" style:country-complex="IN"/>
    </style:style>
    <style:style style:name="T27" style:family="text">
      <style:text-properties style:font-name="Arial" fo:font-size="11pt" fo:language="cs" fo:country="CZ" officeooo:rsid="0023003d" style:letter-kerning="true" fo:background-color="transparent" loext:char-shading-value="0" style:font-name-asian="SimSun" style:font-size-asian="11pt" style:language-asian="hi" style:country-asian="IN" style:font-name-complex="Lucida Sans" style:font-size-complex="12pt" style:language-complex="hi" style:country-complex="IN"/>
    </style:style>
    <style:style style:name="T28" style:family="text">
      <style:text-properties style:font-name="Arial" fo:font-size="11pt" fo:language="cs" fo:country="CZ" officeooo:rsid="0023003d" style:letter-kerning="true" fo:background-color="transparent" loext:char-shading-value="0" style:font-name-asian="SimSun" style:font-size-asian="11pt" style:language-asian="hi" style:country-asian="IN" style:font-name-complex="Lucida Sans" style:font-size-complex="12pt" style:language-complex="hi" style:country-complex="IN" style:font-weight-complex="bold"/>
    </style:style>
    <style:style style:name="T29" style:family="text">
      <style:text-properties style:font-name="Arial" fo:font-size="11pt" fo:language="cs" fo:country="CZ" officeooo:rsid="00260860" style:letter-kerning="true" fo:background-color="transparent" loext:char-shading-value="0" style:font-name-asian="SimSun" style:font-size-asian="11pt" style:language-asian="hi" style:country-asian="IN" style:font-name-complex="Lucida Sans" style:font-size-complex="12pt" style:language-complex="hi" style:country-complex="IN"/>
    </style:style>
    <style:style style:name="T30" style:family="text">
      <style:text-properties style:font-name="Arial" fo:font-size="11pt" fo:language="cs" fo:country="CZ" officeooo:rsid="00269caa" style:letter-kerning="true" fo:background-color="transparent" loext:char-shading-value="0" style:font-name-asian="SimSun" style:font-size-asian="11pt" style:language-asian="hi" style:country-asian="IN" style:font-name-complex="Lucida Sans" style:font-size-complex="12pt" style:language-complex="hi" style:country-complex="IN"/>
    </style:style>
    <style:style style:name="T31" style:family="text">
      <style:text-properties style:font-name="Arial" fo:font-size="11pt" fo:language="cs" fo:country="CZ" officeooo:rsid="003c18b8" style:letter-kerning="true" fo:background-color="transparent" loext:char-shading-value="0" style:font-name-asian="SimSun" style:font-size-asian="11pt" style:language-asian="hi" style:country-asian="IN" style:font-name-complex="Lucida Sans" style:font-size-complex="12pt" style:language-complex="hi" style:country-complex="IN"/>
    </style:style>
    <style:style style:name="T32" style:family="text">
      <style:text-properties style:font-name="Arial" fo:font-size="11pt" fo:language="cs" fo:country="CZ" officeooo:rsid="003f7f8c" style:letter-kerning="true" fo:background-color="transparent" loext:char-shading-value="0" style:font-name-asian="SimSun" style:font-size-asian="11pt" style:language-asian="hi" style:country-asian="IN" style:font-name-complex="Lucida Sans" style:font-size-complex="12pt" style:language-complex="hi" style:country-complex="IN"/>
    </style:style>
    <style:style style:name="T33" style:family="text">
      <style:text-properties style:font-name="Arial" fo:font-size="11pt" fo:language="cs" fo:country="CZ" officeooo:rsid="004316bb" style:letter-kerning="true" fo:background-color="transparent" loext:char-shading-value="0" style:font-name-asian="SimSun" style:font-size-asian="11pt" style:language-asian="hi" style:country-asian="IN" style:font-name-complex="Lucida Sans" style:font-size-complex="12pt" style:language-complex="hi" style:country-complex="IN"/>
    </style:style>
    <style:style style:name="T34" style:family="text">
      <style:text-properties style:font-name="Arial" fo:font-size="11pt" fo:language="cs" fo:country="CZ" officeooo:rsid="0044ef3b" style:letter-kerning="true" fo:background-color="transparent" loext:char-shading-value="0" style:font-name-asian="SimSun" style:font-size-asian="11pt" style:language-asian="hi" style:country-asian="IN" style:font-name-complex="Lucida Sans" style:font-size-complex="12pt" style:language-complex="hi" style:country-complex="IN"/>
    </style:style>
    <style:style style:name="T35" style:family="text">
      <style:text-properties style:font-name="Arial" fo:font-size="11pt" fo:language="cs" fo:country="CZ" officeooo:rsid="0051bebf" style:letter-kerning="true" fo:background-color="transparent" loext:char-shading-value="0" style:font-name-asian="SimSun" style:font-size-asian="11pt" style:language-asian="hi" style:country-asian="IN" style:font-name-complex="Lucida Sans" style:font-size-complex="12pt" style:language-complex="hi" style:country-complex="IN"/>
    </style:style>
    <style:style style:name="T36" style:family="text">
      <style:text-properties style:font-name="Arial" fo:font-size="11pt" fo:language="cs" fo:country="CZ" officeooo:rsid="00595a99" style:letter-kerning="true" fo:background-color="transparent" loext:char-shading-value="0" style:font-name-asian="SimSun" style:font-size-asian="11pt" style:language-asian="hi" style:country-asian="IN" style:font-name-complex="Lucida Sans" style:font-size-complex="12pt" style:language-complex="hi" style:country-complex="IN"/>
    </style:style>
    <style:style style:name="T37" style:family="text">
      <style:text-properties style:font-name="Arial" fo:font-size="11pt" fo:language="cs" fo:country="CZ" officeooo:rsid="005a7f71" style:letter-kerning="true" fo:background-color="transparent" loext:char-shading-value="0" style:font-name-asian="SimSun" style:font-size-asian="11pt" style:language-asian="hi" style:country-asian="IN" style:font-name-complex="Lucida Sans" style:font-size-complex="12pt" style:language-complex="hi" style:country-complex="IN"/>
    </style:style>
    <style:style style:name="T38" style:family="text">
      <style:text-properties style:font-name="Arial" fo:font-size="11pt" fo:language="cs" fo:country="CZ" officeooo:rsid="0023003d" style:letter-kerning="true" fo:background-color="transparent" loext:char-shading-value="0" style:font-name-asian="SimSun" style:font-size-asian="11pt" style:language-asian="hi" style:country-asian="IN" style:font-name-complex="Arial1" style:font-size-complex="9pt" style:language-complex="hi" style:country-complex="IN"/>
    </style:style>
    <style:style style:name="T39" style:family="text">
      <style:text-properties style:font-name="Arial" fo:font-size="11pt" fo:language="cs" fo:country="CZ" officeooo:rsid="005688b6" style:letter-kerning="true" fo:background-color="transparent" loext:char-shading-value="0" style:font-name-asian="SimSun" style:font-size-asian="11pt" style:language-asian="hi" style:country-asian="IN" style:font-name-complex="Arial1" style:font-size-complex="9pt" style:language-complex="hi" style:country-complex="IN"/>
    </style:style>
    <style:style style:name="T40" style:family="text">
      <style:text-properties style:font-name="Arial" fo:font-size="11pt" fo:language="cs" fo:country="CZ" officeooo:rsid="005a7f71" style:letter-kerning="true" fo:background-color="transparent" loext:char-shading-value="0" style:font-name-asian="SimSun" style:font-size-asian="11pt" style:language-asian="hi" style:country-asian="IN" style:font-name-complex="Arial1" style:font-size-complex="9pt" style:language-complex="hi" style:country-complex="IN"/>
    </style:style>
    <style:style style:name="T41" style:family="text">
      <style:text-properties style:font-name="Arial" fo:font-size="11pt" fo:language="cs" fo:country="CZ" officeooo:rsid="0020f7dd" style:font-size-asian="11pt"/>
    </style:style>
    <style:style style:name="T42" style:family="text">
      <style:text-properties style:font-name="Arial" fo:font-size="11pt" fo:language="cs" fo:country="CZ" officeooo:rsid="0057cb03" style:font-size-asian="11pt"/>
    </style:style>
    <style:style style:name="T43" style:family="text">
      <style:text-properties style:font-name="Arial" officeooo:rsid="00297900" fo:background-color="transparent" loext:char-shading-value="0" style:font-name-complex="Arial1"/>
    </style:style>
    <style:style style:name="T44" style:family="text">
      <style:text-properties style:font-name="Arial" officeooo:rsid="004a7e59" fo:background-color="transparent" loext:char-shading-value="0" style:font-name-complex="Arial1"/>
    </style:style>
    <style:style style:name="T45" style:family="text">
      <style:text-properties style:font-name="Arial" officeooo:rsid="005618e7" fo:background-color="transparent" loext:char-shading-value="0" style:font-name-complex="Arial1"/>
    </style:style>
    <style:style style:name="T46" style:family="text">
      <style:text-properties officeooo:rsid="00100b4a"/>
    </style:style>
    <style:style style:name="T47" style:family="text">
      <style:text-properties fo:background-color="transparent" loext:char-shading-value="0"/>
    </style:style>
    <style:style style:name="T48" style:family="text">
      <style:text-properties officeooo:rsid="001353d0"/>
    </style:style>
    <style:style style:name="T49" style:family="text">
      <style:text-properties fo:color="#004586" loext:opacity="100%" fo:font-size="11pt" officeooo:rsid="00100b4a" style:font-size-asian="11pt" style:font-name-complex="Arial1" style:font-size-complex="18pt"/>
    </style:style>
    <style:style style:name="T50" style:family="text">
      <style:text-properties fo:color="#004586" loext:opacity="100%" fo:font-size="11pt" officeooo:rsid="000c915b" style:font-size-asian="11pt" style:font-name-complex="Arial1" style:font-size-complex="18pt"/>
    </style:style>
    <style:style style:name="T51" style:family="text">
      <style:text-properties fo:color="#004586" loext:opacity="100%" fo:font-size="11pt" officeooo:rsid="00100b4a" fo:background-color="#ffc000" loext:char-shading-value="0" style:font-size-asian="11pt" style:font-name-complex="Arial1" style:font-size-complex="18pt"/>
    </style:style>
    <style:style style:name="T52" style:family="text">
      <style:text-properties officeooo:rsid="00178d02"/>
    </style:style>
    <style:style style:name="T53" style:family="text">
      <style:text-properties officeooo:rsid="000c915b"/>
    </style:style>
    <style:style style:name="T54" style:family="text">
      <style:text-properties fo:font-size="11pt" fo:language="cs" fo:country="CZ" style:letter-kerning="true" style:font-name-asian="SimSun" style:font-size-asian="11pt" style:language-asian="hi" style:country-asian="IN" style:font-name-complex="Lucida Sans" style:font-size-complex="12pt" style:language-complex="hi" style:country-complex="IN"/>
    </style:style>
    <style:style style:name="T55" style:family="text">
      <style:text-properties fo:color="#003893" loext:opacity="100%" style:font-name="Arial" fo:font-size="16pt" fo:font-weight="bold" officeooo:rsid="000c915b" fo:background-color="transparent" loext:char-shading-value="0" style:font-size-asian="16pt" style:font-weight-asian="bold" style:font-name-complex="Arial1" style:font-size-complex="16pt" style:font-weight-complex="bold"/>
    </style:style>
    <style:style style:name="T56" style:family="text">
      <style:text-properties fo:color="#003893" loext:opacity="100%" style:font-name="Arial" fo:font-size="11pt" fo:language="cs" fo:country="CZ" fo:font-weight="bold" officeooo:rsid="001f25f4" style:letter-kerning="true" style:font-name-asian="SimSun" style:font-size-asian="11pt" style:language-asian="hi" style:country-asian="IN" style:font-weight-asian="bold" style:font-name-complex="Lucida Sans" style:font-size-complex="12pt" style:language-complex="hi" style:country-complex="IN" style:font-weight-complex="bold"/>
    </style:style>
    <style:style style:name="T57" style:family="text">
      <style:text-properties fo:color="#003893" loext:opacity="100%" style:font-name="Arial" fo:font-size="11pt" fo:language="cs" fo:country="CZ" fo:font-weight="bold" officeooo:rsid="00269caa" style:letter-kerning="true" style:font-name-asian="SimSun" style:font-size-asian="11pt" style:language-asian="hi" style:country-asian="IN" style:font-weight-asian="bold" style:font-name-complex="Lucida Sans" style:font-size-complex="12pt" style:language-complex="hi" style:country-complex="IN" style:font-weight-complex="bold"/>
    </style:style>
    <style:style style:name="T58" style:family="text">
      <style:text-properties fo:color="#003893" loext:opacity="100%" style:font-name="Arial" fo:font-size="11pt" fo:language="cs" fo:country="CZ" fo:font-weight="bold" officeooo:rsid="00297900" style:letter-kerning="true" style:font-name-asian="SimSun" style:font-size-asian="11pt" style:language-asian="hi" style:country-asian="IN" style:font-weight-asian="bold" style:font-name-complex="Lucida Sans" style:font-size-complex="12pt" style:language-complex="hi" style:country-complex="IN" style:font-weight-complex="bold"/>
    </style:style>
    <style:style style:name="T59" style:family="text">
      <style:text-properties fo:color="#003893" loext:opacity="100%" style:font-name="Arial" fo:font-size="11pt" fo:language="cs" fo:country="CZ" fo:font-weight="bold" officeooo:rsid="004af02c" style:letter-kerning="true" style:font-name-asian="SimSun" style:font-size-asian="11pt" style:language-asian="hi" style:country-asian="IN" style:font-weight-asian="bold" style:font-name-complex="Lucida Sans" style:font-size-complex="12pt" style:language-complex="hi" style:country-complex="IN" style:font-weight-complex="bold"/>
    </style:style>
    <style:style style:name="T60" style:family="text">
      <style:text-properties fo:color="#003893" loext:opacity="100%" style:font-name="Arial" fo:font-size="11pt" fo:language="cs" fo:country="CZ" fo:font-weight="bold" style:letter-kerning="true" fo:background-color="transparent" loext:char-shading-value="0" style:font-name-asian="SimSun" style:font-size-asian="11pt" style:language-asian="hi" style:country-asian="IN" style:font-weight-asian="bold" style:font-name-complex="Lucida Sans" style:font-size-complex="12pt" style:language-complex="hi" style:country-complex="IN" style:font-weight-complex="bold"/>
    </style:style>
    <style:style style:name="T61" style:family="text">
      <style:text-properties fo:color="#003893" loext:opacity="100%" style:font-name="Arial" fo:font-size="11pt" fo:language="cs" fo:country="CZ" fo:font-weight="bold" officeooo:rsid="0023003d" style:letter-kerning="true" fo:background-color="transparent" loext:char-shading-value="0" style:font-name-asian="SimSun" style:font-size-asian="11pt" style:language-asian="hi" style:country-asian="IN" style:font-weight-asian="bold" style:font-name-complex="Lucida Sans" style:font-size-complex="12pt" style:language-complex="hi" style:country-complex="IN" style:font-weight-complex="bold"/>
    </style:style>
    <style:style style:name="T62" style:family="text">
      <style:text-properties fo:color="#003893" loext:opacity="100%" fo:font-size="11pt" fo:language="cs" fo:country="CZ" fo:font-weight="bold" officeooo:rsid="001f25f4" style:letter-kerning="true" style:font-name-asian="SimSun" style:font-size-asian="11pt" style:language-asian="hi" style:country-asian="IN" style:font-weight-asian="bold" style:font-name-complex="Lucida Sans" style:font-size-complex="12pt" style:language-complex="hi" style:country-complex="IN" style:font-weight-complex="bold"/>
    </style:style>
    <style:style style:name="T63" style:family="text">
      <style:text-properties officeooo:rsid="001bae1f"/>
    </style:style>
    <style:style style:name="T64" style:family="text">
      <style:text-properties style:font-name="Arial2" fo:font-size="11pt" fo:language="cs" fo:country="CZ"/>
    </style:style>
    <style:style style:name="T65" style:family="text">
      <style:text-properties style:font-name="Arial2" fo:font-size="11pt" fo:language="cs" fo:country="CZ" officeooo:rsid="001c9828"/>
    </style:style>
    <style:style style:name="T66" style:family="text">
      <style:text-properties officeooo:rsid="001ceafb"/>
    </style:style>
    <style:style style:name="T67" style:family="text">
      <style:text-properties officeooo:rsid="001f25f4"/>
    </style:style>
    <style:style style:name="T68" style:family="text">
      <style:text-properties officeooo:rsid="001fce63"/>
    </style:style>
    <style:style style:name="T69" style:family="text">
      <style:text-properties officeooo:rsid="0020f7dd"/>
    </style:style>
    <style:style style:name="T70" style:family="text">
      <style:text-properties officeooo:rsid="0023003d"/>
    </style:style>
    <style:style style:name="T71" style:family="text">
      <style:text-properties officeooo:rsid="00252f18"/>
    </style:style>
    <style:style style:name="T72" style:family="text">
      <style:text-properties officeooo:rsid="00269caa"/>
    </style:style>
    <style:style style:name="T73" style:family="text">
      <style:text-properties style:use-window-font-color="true" loext:opacity="0%" style:font-name="Arial" fo:font-size="11pt" fo:language="cs" fo:country="CZ" fo:font-weight="normal" officeooo:rsid="000c915b" style:letter-kerning="false" fo:background-color="transparent" loext:char-shading-value="0" style:font-name-asian="Times New Roman1" style:font-size-asian="11pt" style:language-asian="cs" style:country-asian="CZ" style:font-weight-asian="normal" style:font-name-complex="Arial1" style:font-size-complex="11pt" style:language-complex="ar" style:country-complex="SA" style:font-weight-complex="normal"/>
    </style:style>
    <style:style style:name="T74" style:family="text">
      <style:text-properties style:use-window-font-color="true" loext:opacity="0%" style:font-name="Arial" fo:font-size="11pt" fo:language="cs" fo:country="CZ" fo:font-weight="normal" style:letter-kerning="true" fo:background-color="transparent" loext:char-shading-value="0" style:font-name-asian="SimSun" style:font-size-asian="11pt" style:language-asian="hi" style:country-asian="IN" style:font-weight-asian="normal" style:font-name-complex="Lucida Sans" style:font-size-complex="12pt" style:language-complex="hi" style:country-complex="IN" style:font-weight-complex="normal"/>
    </style:style>
    <style:style style:name="T75" style:family="text">
      <style:text-properties style:use-window-font-color="true" loext:opacity="0%" style:font-name="Arial" fo:font-size="11pt" fo:language="cs" fo:country="CZ" fo:font-weight="normal" officeooo:rsid="00269caa" style:letter-kerning="true" fo:background-color="transparent" loext:char-shading-value="0" style:font-name-asian="SimSun" style:font-size-asian="11pt" style:language-asian="hi" style:country-asian="IN" style:font-weight-asian="normal" style:font-name-complex="Lucida Sans" style:font-size-complex="12pt" style:language-complex="hi" style:country-complex="IN" style:font-weight-complex="normal"/>
    </style:style>
    <style:style style:name="T76" style:family="text">
      <style:text-properties style:use-window-font-color="true" loext:opacity="0%" style:font-name="Arial" fo:font-size="11pt" fo:language="cs" fo:country="CZ" fo:font-weight="normal" officeooo:rsid="0027fb42" style:letter-kerning="true" fo:background-color="transparent" loext:char-shading-value="0" style:font-name-asian="SimSun" style:font-size-asian="11pt" style:language-asian="hi" style:country-asian="IN" style:font-weight-asian="normal" style:font-name-complex="Lucida Sans" style:font-size-complex="12pt" style:language-complex="hi" style:country-complex="IN" style:font-weight-complex="normal"/>
    </style:style>
    <style:style style:name="T77" style:family="text">
      <style:text-properties style:use-window-font-color="true" loext:opacity="0%" style:font-name="Arial" fo:font-size="11pt" fo:language="cs" fo:country="CZ" fo:font-weight="normal" officeooo:rsid="00260860" style:letter-kerning="true" fo:background-color="transparent" loext:char-shading-value="0" style:font-name-asian="SimSun" style:font-size-asian="11pt" style:language-asian="hi" style:country-asian="IN" style:font-weight-asian="normal" style:font-name-complex="Lucida Sans" style:font-size-complex="12pt" style:language-complex="hi" style:country-complex="IN" style:font-weight-complex="normal"/>
    </style:style>
    <style:style style:name="T78" style:family="text">
      <style:text-properties style:use-window-font-color="true" loext:opacity="0%" style:font-name="Arial" fo:font-size="11pt" fo:language="cs" fo:country="CZ" fo:font-weight="normal" officeooo:rsid="00285d82" style:letter-kerning="true" fo:background-color="transparent" loext:char-shading-value="0" style:font-name-asian="SimSun" style:font-size-asian="11pt" style:language-asian="hi" style:country-asian="IN" style:font-weight-asian="normal" style:font-name-complex="Lucida Sans" style:font-size-complex="12pt" style:language-complex="hi" style:country-complex="IN" style:font-weight-complex="normal"/>
    </style:style>
    <style:style style:name="T79" style:family="text">
      <style:text-properties style:use-window-font-color="true" loext:opacity="0%" style:font-name="Arial" fo:font-size="11pt" fo:language="cs" fo:country="CZ" fo:font-weight="normal" officeooo:rsid="003c18b8" style:letter-kerning="true" fo:background-color="transparent" loext:char-shading-value="0" style:font-name-asian="SimSun" style:font-size-asian="11pt" style:language-asian="hi" style:country-asian="IN" style:font-weight-asian="normal" style:font-name-complex="Lucida Sans" style:font-size-complex="12pt" style:language-complex="hi" style:country-complex="IN" style:font-weight-complex="normal"/>
    </style:style>
    <style:style style:name="T80" style:family="text">
      <style:text-properties style:use-window-font-color="true" loext:opacity="0%" style:font-name="Arial" fo:font-size="11pt" fo:language="cs" fo:country="CZ" officeooo:rsid="0020f7dd" style:letter-kerning="true" fo:background-color="transparent" loext:char-shading-value="0" style:font-name-asian="SimSun" style:font-size-asian="11pt" style:language-asian="hi" style:country-asian="IN" style:font-name-complex="Lucida Sans" style:font-size-complex="12pt" style:language-complex="hi" style:country-complex="IN"/>
    </style:style>
    <style:style style:name="T81" style:family="text">
      <style:text-properties style:use-window-font-color="true" loext:opacity="0%" style:font-name="Arial" fo:font-size="11pt" fo:language="cs" fo:country="CZ" officeooo:rsid="0023003d" style:letter-kerning="true" fo:background-color="transparent" loext:char-shading-value="0" style:font-name-asian="SimSun" style:font-size-asian="11pt" style:language-asian="hi" style:country-asian="IN" style:font-name-complex="Lucida Sans" style:font-size-complex="12pt" style:language-complex="hi" style:country-complex="IN" style:font-weight-complex="bold"/>
    </style:style>
    <style:style style:name="T82" style:family="text">
      <style:text-properties style:use-window-font-color="true" loext:opacity="0%" style:font-name="Arial" fo:font-size="11pt" fo:language="cs" fo:country="CZ" officeooo:rsid="0048e916" style:letter-kerning="false" fo:background-color="transparent" loext:char-shading-value="0" style:font-name-asian="Times New Roman1" style:font-size-asian="11pt" style:language-asian="cs" style:country-asian="CZ" style:font-name-complex="Arial1" style:font-size-complex="11pt" style:language-complex="ar" style:country-complex="SA"/>
    </style:style>
    <style:style style:name="T83" style:family="text">
      <style:text-properties style:use-window-font-color="true" loext:opacity="0%" style:font-name="Arial" fo:font-size="11pt" fo:font-weight="normal" officeooo:rsid="00297900" fo:background-color="transparent" loext:char-shading-value="0" style:font-size-asian="11pt" style:font-weight-asian="normal" style:font-name-complex="Arial1" style:font-size-complex="11pt" style:font-weight-complex="normal"/>
    </style:style>
    <style:style style:name="T84" style:family="text">
      <style:text-properties style:use-window-font-color="true" loext:opacity="0%" style:font-name="Arial" fo:font-size="11pt" fo:font-weight="normal" officeooo:rsid="0044ef3b" fo:background-color="transparent" loext:char-shading-value="0" style:font-size-asian="11pt" style:font-weight-asian="normal" style:font-name-complex="Arial1" style:font-size-complex="11pt" style:font-weight-complex="normal"/>
    </style:style>
    <style:style style:name="T85" style:family="text">
      <style:text-properties style:use-window-font-color="true" loext:opacity="0%" style:font-name="Arial" fo:font-size="11pt" fo:font-weight="normal" officeooo:rsid="00556d06" fo:background-color="transparent" loext:char-shading-value="0" style:font-size-asian="11pt" style:font-weight-asian="normal" style:font-name-complex="Arial1" style:font-size-complex="11pt" style:font-weight-complex="normal"/>
    </style:style>
    <style:style style:name="T86" style:family="text">
      <style:text-properties style:use-window-font-color="true" loext:opacity="0%" fo:font-size="12pt" style:font-size-asian="12pt" style:font-name-complex="Arial1" style:font-size-complex="12pt"/>
    </style:style>
    <style:style style:name="T87" style:family="text">
      <style:text-properties style:use-window-font-color="true" loext:opacity="0%" officeooo:rsid="0020f7dd" fo:background-color="transparent" loext:char-shading-value="0"/>
    </style:style>
    <style:style style:name="T88" style:family="text">
      <style:text-properties style:use-window-font-color="true" loext:opacity="0%" officeooo:rsid="0027fb42" fo:background-color="transparent" loext:char-shading-value="0"/>
    </style:style>
    <style:style style:name="T89" style:family="text">
      <style:text-properties style:use-window-font-color="true" loext:opacity="0%" officeooo:rsid="00285d82" fo:background-color="transparent" loext:char-shading-value="0"/>
    </style:style>
    <style:style style:name="T90" style:family="text">
      <style:text-properties style:use-window-font-color="true" loext:opacity="0%" officeooo:rsid="0023003d" fo:background-color="transparent" loext:char-shading-value="0"/>
    </style:style>
    <style:style style:name="T91" style:family="text">
      <style:text-properties officeooo:rsid="0027fb42"/>
    </style:style>
    <style:style style:name="T92" style:family="text">
      <style:text-properties style:font-name-complex="Arial1"/>
    </style:style>
    <style:style style:name="T93" style:family="text">
      <style:text-properties style:font-name-complex="Arial1" style:font-size-complex="9pt"/>
    </style:style>
    <style:style style:name="T94" style:family="text">
      <style:text-properties officeooo:rsid="002888b5"/>
    </style:style>
    <style:style style:name="T95" style:family="text">
      <style:text-properties officeooo:rsid="00297900"/>
    </style:style>
    <style:style style:name="T96" style:family="text">
      <style:text-properties officeooo:rsid="002f0880"/>
    </style:style>
    <style:style style:name="T97" style:family="text">
      <style:text-properties style:text-line-through-style="solid" style:text-line-through-type="single" officeooo:rsid="0020f7dd"/>
    </style:style>
    <style:style style:name="T98" style:family="text">
      <style:text-properties style:text-line-through-style="solid" style:text-line-through-type="single" officeooo:rsid="003fb1ce"/>
    </style:style>
    <style:style style:name="T99" style:family="text">
      <style:text-properties officeooo:rsid="003cd379"/>
    </style:style>
    <style:style style:name="T100" style:family="text">
      <style:text-properties officeooo:rsid="003eabc1"/>
    </style:style>
    <style:style style:name="T101" style:family="text">
      <style:text-properties officeooo:rsid="004316bb"/>
    </style:style>
    <style:style style:name="T102" style:family="text">
      <style:text-properties officeooo:rsid="00437cc7"/>
    </style:style>
    <style:style style:name="T103" style:family="text">
      <style:text-properties officeooo:rsid="0044ef3b"/>
    </style:style>
    <style:style style:name="T104" style:family="text">
      <style:text-properties officeooo:rsid="001ca910"/>
    </style:style>
    <style:style style:name="T105" style:family="text">
      <style:text-properties style:text-line-through-style="none" style:text-line-through-type="none" style:font-name="Arial" fo:font-size="11pt" fo:language="cs" fo:country="CZ" officeooo:rsid="0048e916" style:letter-kerning="false" fo:background-color="transparent" loext:char-shading-value="0" style:font-name-asian="Times New Roman1" style:font-size-asian="11pt" style:language-asian="cs" style:country-asian="CZ" style:font-name-complex="Arial1" style:font-size-complex="11pt" style:language-complex="ar" style:country-complex="SA"/>
    </style:style>
    <style:style style:name="T106" style:family="text">
      <style:text-properties style:text-line-through-style="none" style:text-line-through-type="none" style:font-name="Arial" fo:font-size="11pt" fo:language="cs" fo:country="CZ" officeooo:rsid="004a7e59" style:letter-kerning="false" fo:background-color="transparent" loext:char-shading-value="0" style:font-name-asian="Times New Roman1" style:font-size-asian="11pt" style:language-asian="cs" style:country-asian="CZ" style:font-name-complex="Arial1" style:font-size-complex="11pt" style:language-complex="ar" style:country-complex="SA"/>
    </style:style>
    <style:style style:name="T107" style:family="text">
      <style:text-properties style:text-line-through-style="none" style:text-line-through-type="none" style:font-name="Arial" fo:font-size="11pt" fo:language="cs" fo:country="CZ" officeooo:rsid="005688b6" style:letter-kerning="false" fo:background-color="transparent" loext:char-shading-value="0" style:font-name-asian="Times New Roman1" style:font-size-asian="11pt" style:language-asian="cs" style:country-asian="CZ" style:font-name-complex="Arial1" style:font-size-complex="11pt" style:language-complex="ar" style:country-complex="SA"/>
    </style:style>
    <style:style style:name="T108" style:family="text">
      <style:text-properties style:text-line-through-style="none" style:text-line-through-type="none" style:font-name="Arial" fo:font-size="11pt" fo:language="cs" fo:country="CZ" officeooo:rsid="005a317d" style:letter-kerning="false" fo:background-color="transparent" loext:char-shading-value="0" style:font-name-asian="Times New Roman1" style:font-size-asian="11pt" style:language-asian="cs" style:country-asian="CZ" style:font-name-complex="Arial1" style:font-size-complex="11pt" style:language-complex="ar" style:country-complex="SA"/>
    </style:style>
    <style:style style:name="T109" style:family="text">
      <style:text-properties style:text-line-through-style="none" style:text-line-through-type="none" style:font-name="Arial" fo:font-size="11pt" fo:language="cs" fo:country="CZ" officeooo:rsid="00286e46" style:letter-kerning="false" fo:background-color="transparent" loext:char-shading-value="0" style:font-name-asian="Times New Roman1" style:font-size-asian="11pt" style:language-asian="cs" style:country-asian="CZ" style:font-name-complex="Arial1" style:font-size-complex="11pt" style:language-complex="ar" style:country-complex="SA"/>
    </style:style>
    <style:style style:name="T110" style:family="text">
      <style:text-properties style:text-line-through-style="none" style:text-line-through-type="none" style:font-name="Arial" fo:font-size="11pt" fo:language="cs" fo:country="CZ" officeooo:rsid="00349150" style:letter-kerning="false" fo:background-color="transparent" loext:char-shading-value="0" style:font-name-asian="Times New Roman1" style:font-size-asian="11pt" style:language-asian="cs" style:country-asian="CZ" style:font-name-complex="Arial1" style:font-size-complex="11pt" style:language-complex="ar" style:country-complex="SA"/>
    </style:style>
    <style:style style:name="T111" style:family="text">
      <style:text-properties style:text-line-through-style="none" style:text-line-through-type="none" style:font-name="Arial" fo:font-size="11pt" fo:language="cs" fo:country="CZ" officeooo:rsid="005a7f71" style:letter-kerning="false" fo:background-color="transparent" loext:char-shading-value="0" style:font-name-asian="Times New Roman1" style:font-size-asian="11pt" style:language-asian="cs" style:country-asian="CZ" style:font-name-complex="Arial1" style:font-size-complex="11pt" style:language-complex="ar" style:country-complex="SA"/>
    </style:style>
    <style:style style:name="T112" style:family="text">
      <style:text-properties style:text-line-through-style="none" style:text-line-through-type="none" style:font-name="Arial" fo:font-size="11pt" fo:language="cs" fo:country="CZ" officeooo:rsid="005c5ad9" style:letter-kerning="false" fo:background-color="transparent" loext:char-shading-value="0" style:font-name-asian="Times New Roman1" style:font-size-asian="11pt" style:language-asian="cs" style:country-asian="CZ" style:font-name-complex="Arial1" style:font-size-complex="11pt" style:language-complex="ar" style:country-complex="SA"/>
    </style:style>
    <style:style style:name="T113" style:family="text">
      <style:text-properties officeooo:rsid="004a7e59"/>
    </style:style>
    <style:style style:name="T114" style:family="text">
      <style:text-properties officeooo:rsid="004da7ff"/>
    </style:style>
    <style:style style:name="T115" style:family="text">
      <style:text-properties officeooo:rsid="004eb359"/>
    </style:style>
    <style:style style:name="T116" style:family="text">
      <style:text-properties officeooo:rsid="0050975d"/>
    </style:style>
    <style:style style:name="T117" style:family="text">
      <style:text-properties officeooo:rsid="0050e567"/>
    </style:style>
    <style:style style:name="T118" style:family="text">
      <style:text-properties style:font-size-complex="18pt"/>
    </style:style>
    <style:style style:name="T119" style:family="text">
      <style:text-properties officeooo:rsid="0056cf65"/>
    </style:style>
    <style:style style:name="T120" style:family="text">
      <style:text-properties officeooo:rsid="0056cf65"/>
    </style:style>
    <style:style style:name="T121" style:family="text">
      <style:text-properties officeooo:rsid="00595a99"/>
    </style:style>
    <style:style style:name="T122" style:family="text">
      <style:text-properties officeooo:rsid="005a317d"/>
    </style:style>
    <style:style style:name="T123" style:family="text">
      <style:text-properties officeooo:rsid="005c802b"/>
    </style:style>
    <style:style style:name="T124" style:family="text">
      <style:text-properties officeooo:rsid="005c802b"/>
    </style:style>
    <style:style style:name="T125" style:family="text"/>
    <style:style style:name="T126"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94240625847248" text:id="ct94240625847248">
          <text:insertion>
            <office:change-info>
              <dc:creator>Neznámý autor</dc:creator>
              <dc:date>2024-04-04T11:57:40</dc:date>
            </office:change-info>
          </text:insertion>
        </text:changed-region>
        <text:changed-region xml:id="ct94240625890432" text:id="ct94240625890432">
          <text:insertion>
            <office:change-info>
              <dc:creator>Neznámý autor</dc:creator>
              <dc:date>2024-05-03T11:25:51</dc:date>
            </office:change-info>
          </text:insertion>
        </text:changed-region>
        <text:changed-region xml:id="ct94240625868752" text:id="ct94240625868752">
          <text:insertion>
            <office:change-info>
              <dc:creator>Neznámý autor</dc:creator>
              <dc:date>2024-05-03T11:27:29</dc:date>
            </office:change-info>
          </text:insertion>
        </text:changed-region>
        <text:changed-region xml:id="ct94240625868992" text:id="ct94240625868992">
          <text:insertion>
            <office:change-info>
              <dc:creator>Neznámý autor</dc:creator>
              <dc:date>2024-04-04T11:57:40</dc:date>
            </office:change-info>
          </text:insertion>
        </text:changed-region>
        <text:changed-region xml:id="ct94240625869440" text:id="ct94240625869440">
          <text:deletion>
            <office:change-info>
              <dc:creator>Neznámý autor</dc:creator>
              <dc:date>2024-05-03T11:27:26</dc:date>
            </office:change-info>
            <text:p text:style-name="P35"><text:span text:style-name="T11">una sociální </text:span></text:p>
          </text:deletion>
        </text:changed-region>
        <text:changed-region xml:id="ct94240625869728" text:id="ct94240625869728">
          <text:deletion>
            <office:change-info>
              <dc:creator>Neznámý autor</dc:creator>
              <dc:date>2024-05-03T14:46:07</dc:date>
            </office:change-info>
            <text:p text:style-name="P35"><text:span text:style-name="T11">na sociální </text:span></text:p>
          </text:deletion>
        </text:changed-region>
        <text:changed-region xml:id="ct94240625870304" text:id="ct94240625870304">
          <text:insertion>
            <office:change-info>
              <dc:creator>Neznámý autor</dc:creator>
              <dc:date>2024-04-04T12:19:41</dc:date>
            </office:change-info>
          </text:insertion>
        </text:changed-region>
        <text:changed-region xml:id="ct94240626065568" text:id="ct94240626065568">
          <text:insertion>
            <office:change-info>
              <dc:creator>Neznámý autor</dc:creator>
              <dc:date>2023-05-12T13:35:06</dc:date>
            </office:change-info>
          </text:insertion>
        </text:changed-region>
        <text:changed-region xml:id="ct94240626061824" text:id="ct94240626061824">
          <text:deletion>
            <office:change-info>
              <dc:creator>Neznámý autor</dc:creator>
              <dc:date>2024-07-08T12:28:17</dc:date>
            </office:change-info>
            <text:p text:style-name="P11"><text:span text:style-name="T32">1 </text:span><text:span text:style-name="T33">76</text:span></text:p>
          </text:deletion>
        </text:changed-region>
        <text:changed-region xml:id="ct94240626060656" text:id="ct94240626060656">
          <text:deletion>
            <office:change-info>
              <dc:creator>Neznámý autor</dc:creator>
              <dc:date>2024-07-04T11:25:00</dc:date>
            </office:change-info>
            <text:p text:style-name="P11"><text:span text:style-name="T33">1</text:span></text:p>
          </text:deletion>
        </text:changed-region>
        <text:changed-region xml:id="ct94240626060896" text:id="ct94240626060896">
          <text:deletion>
            <office:change-info>
              <dc:creator>Neznámý autor</dc:creator>
              <dc:date>2024-07-08T12:28:17</dc:date>
            </office:change-info>
            <text:p text:style-name="P11"><text:span text:style-name="T33"><text:s/>000</text:span></text:p>
          </text:deletion>
        </text:changed-region>
        <text:changed-region xml:id="ct94240626061136" text:id="ct94240626061136">
          <text:insertion>
            <office:change-info>
              <dc:creator>Neznámý autor</dc:creator>
              <dc:date>2024-07-08T12:28:17</dc:date>
            </office:change-info>
          </text:insertion>
        </text:changed-region>
        <text:changed-region xml:id="ct94240626061376" text:id="ct94240626061376">
          <text:insertion>
            <office:change-info>
              <dc:creator>Neznámý autor</dc:creator>
              <dc:date>2023-05-12T13:35:06</dc:date>
            </office:change-info>
          </text:insertion>
        </text:changed-region>
        <text:changed-region xml:id="ct94240626075248" text:id="ct94240626075248">
          <text:deletion>
            <office:change-info>
              <dc:creator>Neznámý autor</dc:creator>
              <dc:date>2024-07-08T12:28:31</dc:date>
              <text:p>Smazán komentář</text:p>
              <text:p/>
              <text:p/>
              <text:p/>
            </office:change-info>
            <text:p text:style-name="P11"><text:span text:style-name="T47"><office:annotation loext:resolved="false"><dc:creator>Neznámý autor</dc:creator><dc:date>2024-04-29T09:40:14.264000000</dc:date><text:p text:style-name="P110"><text:span text:style-name="T126">70 000 EUR zaokrouhleno dolů podle kurzu ze dne 4.7.2024 (25.194 CZK = 1 EUR)</text:span></text:p></office:annotation></text:span></text:p>
          </text:deletion>
        </text:changed-region>
        <text:changed-region xml:id="ct94240626075488" text:id="ct94240626075488">
          <text:insertion>
            <office:change-info>
              <dc:creator>Neznámý autor</dc:creator>
              <dc:date>2023-05-12T13:35:06</dc:date>
            </office:change-info>
          </text:insertion>
        </text:changed-region>
        <text:changed-region xml:id="ct94240626077760" text:id="ct94240626077760">
          <text:insertion>
            <office:change-info>
              <dc:creator>Neznámý autor</dc:creator>
              <dc:date>2024-04-04T12:21:12</dc:date>
            </office:change-info>
          </text:insertion>
        </text:changed-region>
        <text:changed-region xml:id="ct94240626078160" text:id="ct94240626078160">
          <text:insertion>
            <office:change-info>
              <dc:creator>Neznámý autor</dc:creator>
              <dc:date>2024-04-04T12:22:21</dc:date>
            </office:change-info>
          </text:insertion>
        </text:changed-region>
        <text:changed-region xml:id="ct94240625495984" text:id="ct94240625495984">
          <text:insertion>
            <office:change-info>
              <dc:creator>Neznámý autor</dc:creator>
              <dc:date>2024-04-04T12:24:24</dc:date>
            </office:change-info>
          </text:insertion>
        </text:changed-region>
        <text:changed-region xml:id="ct94240626060000" text:id="ct94240626060000">
          <text:insertion>
            <office:change-info>
              <dc:creator>Neznámý autor</dc:creator>
              <dc:date>2024-04-04T12:26:00</dc:date>
            </office:change-info>
          </text:insertion>
        </text:changed-region>
        <text:changed-region xml:id="ct94240626082272" text:id="ct94240626082272">
          <text:insertion>
            <office:change-info>
              <dc:creator>Neznámý autor</dc:creator>
              <dc:date>2024-04-04T12:28:01</dc:date>
            </office:change-info>
          </text:insertion>
        </text:changed-region>
        <text:changed-region xml:id="ct94240626084576" text:id="ct94240626084576">
          <text:insertion>
            <office:change-info>
              <dc:creator>Neznámý autor</dc:creator>
              <dc:date>2024-04-04T13:56:03</dc:date>
            </office:change-info>
          </text:insertion>
        </text:changed-region>
        <text:changed-region xml:id="ct94240626091856" text:id="ct94240626091856">
          <text:insertion>
            <office:change-info>
              <dc:creator>Neznámý autor</dc:creator>
              <dc:date>2024-04-04T12:36:30</dc:date>
            </office:change-info>
          </text:insertion>
        </text:changed-region>
        <text:changed-region xml:id="ct94240626093472" text:id="ct94240626093472">
          <text:insertion>
            <office:change-info>
              <dc:creator>Neznámý autor</dc:creator>
              <dc:date>2024-04-04T13:56:26</dc:date>
            </office:change-info>
          </text:insertion>
        </text:changed-region>
        <text:changed-region xml:id="ct94240626108560" text:id="ct94240626108560">
          <text:insertion>
            <office:change-info>
              <dc:creator>Neznámý autor</dc:creator>
              <dc:date>2024-04-04T12:38:01</dc:date>
            </office:change-info>
          </text:insertion>
        </text:changed-region>
        <text:changed-region xml:id="ct94240626114112" text:id="ct94240626114112">
          <text:insertion>
            <office:change-info>
              <dc:creator>Neznámý autor</dc:creator>
              <dc:date>2024-04-04T12:40:00</dc:date>
            </office:change-info>
          </text:insertion>
        </text:changed-region>
        <text:changed-region xml:id="ct94240626116752" text:id="ct94240626116752">
          <text:insertion>
            <office:change-info>
              <dc:creator>Neznámý autor</dc:creator>
              <dc:date>2024-05-03T11:28:53</dc:date>
            </office:change-info>
          </text:insertion>
        </text:changed-region>
        <text:changed-region xml:id="ct94240626118400" text:id="ct94240626118400">
          <text:insertion>
            <office:change-info>
              <dc:creator>Neznámý autor</dc:creator>
              <dc:date>2024-04-04T14:13:11</dc:date>
            </office:change-info>
          </text:insertion>
        </text:changed-region>
        <text:changed-region xml:id="ct94240626118640" text:id="ct94240626118640">
          <text:insertion>
            <office:change-info>
              <dc:creator>Neznámý autor</dc:creator>
              <dc:date>2024-04-29T09:43:29</dc:date>
            </office:change-info>
          </text:insertion>
        </text:changed-region>
        <text:changed-region xml:id="ct94240626063968" text:id="ct94240626063968">
          <text:deletion>
            <office:change-info>
              <dc:creator>Neznámý autor</dc:creator>
              <dc:date>2024-05-03T14:15:14</dc:date>
            </office:change-info>
            <text:p text:style-name="P97"><text:span text:style-name="T97">j</text:span><text:span text:style-name="T98">akým způsobem oslovit cílovou skupinu, jakými nástroji, </text:span></text:p>
          </text:deletion>
        </text:changed-region>
        <text:changed-region xml:id="ct94240626125616" text:id="ct94240626125616">
          <text:insertion>
            <office:change-info>
              <dc:creator>Neznámý autor</dc:creator>
              <dc:date>2024-04-04T14:13:11</dc:date>
            </office:change-info>
          </text:insertion>
        </text:changed-region>
        <text:changed-region xml:id="ct94240626126656" text:id="ct94240626126656">
          <text:deletion>
            <office:change-info>
              <dc:creator>Neznámý autor</dc:creator>
              <dc:date>2024-04-29T09:44:14</dc:date>
            </office:change-info>
            <text:list xml:id="list918243216" text:style-name="L1">
              <text:list-item>
                <text:list>
                  <text:list-header>
                    <text:p text:style-name="P93"><text:span text:style-name="T104"><text:s/></text:span>součástí návrhu kampaně </text:p>
                  </text:list-header>
                </text:list>
              </text:list-item>
            </text:list>
          </text:deletion>
        </text:changed-region>
        <text:changed-region xml:id="ct94240626126896" text:id="ct94240626126896">
          <text:insertion>
            <office:change-info>
              <dc:creator>Neznámý autor</dc:creator>
              <dc:date>2024-04-04T14:13:11</dc:date>
            </office:change-info>
          </text:insertion>
        </text:changed-region>
        <text:changed-region xml:id="ct94240626105408" text:id="ct94240626105408">
          <text:insertion>
            <office:change-info>
              <dc:creator>Neznámý autor</dc:creator>
              <dc:date>2024-04-04T12:58:47</dc:date>
            </office:change-info>
          </text:insertion>
        </text:changed-region>
        <text:changed-region xml:id="ct94240626174912" text:id="ct94240626174912">
          <text:insertion>
            <office:change-info>
              <dc:creator>Neznámý autor</dc:creator>
              <dc:date>2024-04-04T13:11:34</dc:date>
            </office:change-info>
          </text:insertion>
        </text:changed-region>
        <text:changed-region xml:id="ct94240626106880" text:id="ct94240626106880">
          <text:insertion>
            <office:change-info>
              <dc:creator>Neznámý autor</dc:creator>
              <dc:date>2024-04-04T12:44:39</dc:date>
            </office:change-info>
          </text:insertion>
        </text:changed-region>
        <text:changed-region xml:id="ct94240626104608" text:id="ct94240626104608">
          <text:insertion>
            <office:change-info>
              <dc:creator>Neznámý autor</dc:creator>
              <dc:date>2023-05-12T11:03:40</dc:date>
            </office:change-info>
          </text:insertion>
        </text:changed-region>
        <text:changed-region xml:id="ct94240626144064" text:id="ct94240626144064">
          <text:insertion>
            <office:change-info>
              <dc:creator>Neznámý autor</dc:creator>
              <dc:date>2024-05-03T14:26:38</dc:date>
            </office:change-info>
          </text:insertion>
        </text:changed-region>
        <text:changed-region xml:id="ct94240626187216" text:id="ct94240626187216">
          <text:insertion>
            <office:change-info>
              <dc:creator>Neznámý autor</dc:creator>
              <dc:date>2023-05-12T11:03:40</dc:date>
            </office:change-info>
          </text:insertion>
        </text:changed-region>
        <text:changed-region xml:id="ct94240626138688" text:id="ct94240626138688">
          <text:insertion>
            <office:change-info>
              <dc:creator>Neznámý autor</dc:creator>
              <dc:date>2023-05-12T11:03:40</dc:date>
            </office:change-info>
          </text:insertion>
        </text:changed-region>
        <text:changed-region xml:id="ct94240624829856" text:id="ct94240624829856">
          <text:insertion>
            <office:change-info>
              <dc:creator>Neznámý autor</dc:creator>
              <dc:date>2023-05-12T11:03:40</dc:date>
            </office:change-info>
          </text:insertion>
        </text:changed-region>
        <text:changed-region xml:id="ct94240626068400" text:id="ct94240626068400">
          <text:insertion>
            <office:change-info>
              <dc:creator>Neznámý autor</dc:creator>
              <dc:date>2023-05-12T11:03:40</dc:date>
            </office:change-info>
          </text:insertion>
        </text:changed-region>
        <text:changed-region xml:id="ct94240626062256" text:id="ct94240626062256">
          <text:insertion>
            <office:change-info>
              <dc:creator>Neznámý autor</dc:creator>
              <dc:date>2023-05-12T11:03:40</dc:date>
            </office:change-info>
          </text:insertion>
        </text:changed-region>
        <text:changed-region xml:id="ct94240626076688" text:id="ct94240626076688">
          <text:insertion>
            <office:change-info>
              <dc:creator>Neznámý autor</dc:creator>
              <dc:date>2023-05-12T11:03:40</dc:date>
            </office:change-info>
          </text:insertion>
        </text:changed-region>
        <text:changed-region xml:id="ct94240626079744" text:id="ct94240626079744">
          <text:insertion>
            <office:change-info>
              <dc:creator>Neznámý autor</dc:creator>
              <dc:date>2023-05-12T11:03:40</dc:date>
            </office:change-info>
          </text:insertion>
        </text:changed-region>
        <text:changed-region xml:id="ct94240626085216" text:id="ct94240626085216">
          <text:insertion>
            <office:change-info>
              <dc:creator>Neznámý autor</dc:creator>
              <dc:date>2023-05-12T11:03:40</dc:date>
            </office:change-info>
          </text:insertion>
        </text:changed-region>
        <text:changed-region xml:id="ct94240626087952" text:id="ct94240626087952">
          <text:insertion>
            <office:change-info>
              <dc:creator>Neznámý autor</dc:creator>
              <dc:date>2023-05-12T11:03:40</dc:date>
            </office:change-info>
          </text:insertion>
        </text:changed-region>
        <text:changed-region xml:id="ct94240626114992" text:id="ct94240626114992">
          <text:insertion>
            <office:change-info>
              <dc:creator>Neznámý autor</dc:creator>
              <dc:date>2023-05-12T11:03:40</dc:date>
            </office:change-info>
          </text:insertion>
        </text:changed-region>
        <text:changed-region xml:id="ct94240626098112" text:id="ct94240626098112">
          <text:insertion>
            <office:change-info>
              <dc:creator>Neznámý autor</dc:creator>
              <dc:date>2023-05-12T11:03:40</dc:date>
            </office:change-info>
          </text:insertion>
        </text:changed-region>
        <text:changed-region xml:id="ct94240626106080" text:id="ct94240626106080">
          <text:insertion>
            <office:change-info>
              <dc:creator>Neznámý autor</dc:creator>
              <dc:date>2023-05-12T11:03:40</dc:date>
            </office:change-info>
          </text:insertion>
        </text:changed-region>
        <text:changed-region xml:id="ct94240626111168" text:id="ct94240626111168">
          <text:insertion>
            <office:change-info>
              <dc:creator>Neznámý autor</dc:creator>
              <dc:date>2023-05-12T11:03:40</dc:date>
            </office:change-info>
          </text:insertion>
        </text:changed-region>
        <text:changed-region xml:id="ct94240626188592" text:id="ct94240626188592">
          <text:insertion>
            <office:change-info>
              <dc:creator>Neznámý autor</dc:creator>
              <dc:date>2023-05-12T11:03:40</dc:date>
            </office:change-info>
          </text:insertion>
        </text:changed-region>
        <text:changed-region xml:id="ct94240626190064" text:id="ct94240626190064">
          <text:insertion>
            <office:change-info>
              <dc:creator>Neznámý autor</dc:creator>
              <dc:date>2023-05-12T13:05:20</dc:date>
            </office:change-info>
          </text:insertion>
        </text:changed-region>
        <text:changed-region xml:id="ct94240626143664" text:id="ct94240626143664">
          <text:insertion>
            <office:change-info>
              <dc:creator>Neznámý autor</dc:creator>
              <dc:date>2023-05-12T11:03:40</dc:date>
            </office:change-info>
          </text:insertion>
        </text:changed-region>
        <text:changed-region xml:id="ct94240626139872" text:id="ct94240626139872">
          <text:insertion>
            <office:change-info>
              <dc:creator>Neznámý autor</dc:creator>
              <dc:date>2023-05-12T13:05:26</dc:date>
            </office:change-info>
          </text:insertion>
        </text:changed-region>
        <text:changed-region xml:id="ct94240626218688" text:id="ct94240626218688">
          <text:insertion>
            <office:change-info>
              <dc:creator>Neznámý autor</dc:creator>
              <dc:date>2023-05-12T11:03:40</dc:date>
            </office:change-info>
          </text:insertion>
        </text:changed-region>
        <text:changed-region xml:id="ct94240626222224" text:id="ct94240626222224">
          <text:insertion>
            <office:change-info>
              <dc:creator>Neznámý autor</dc:creator>
              <dc:date>2023-05-12T11:03:40</dc:date>
            </office:change-info>
          </text:insertion>
        </text:changed-region>
        <text:changed-region xml:id="ct94240626224144" text:id="ct94240626224144">
          <text:deletion>
            <office:change-info>
              <dc:creator>Neznámý autor</dc:creator>
              <dc:date>2024-04-29T09:45:37</dc:date>
            </office:change-info>
            <text:p text:style-name="P6"><office:annotation loext:resolved="false"><dc:creator>Neznámý autor</dc:creator><dc:date>2024-04-16T14:08:50.350734339</dc:date><text:p text:style-name="P110"><text:span text:style-name="T126">Viz Zadávací dokumentace, str. 4: váha nabídnuté ceny je ale pouze 30%. Chceme to nastavit ve prospěch kreativity - aby vyhrál obsahově lepší( </text:span></text:p></office:annotation></text:p>
          </text:deletion>
        </text:changed-region>
        <text:changed-region xml:id="ct94240626227328" text:id="ct94240626227328">
          <text:insertion>
            <office:change-info>
              <dc:creator>Neznámý autor</dc:creator>
              <dc:date>2023-05-12T11:03:40</dc:date>
            </office:change-info>
          </text:insertion>
        </text:changed-region>
        <text:changed-region xml:id="ct94240626227904" text:id="ct94240626227904">
          <text:deletion>
            <office:change-info>
              <dc:creator>Neznámý autor</dc:creator>
              <dc:date>2024-04-29T09:45:48</dc:date>
            </office:change-info>
            <text:p text:style-name="P8"><office:annotation loext:resolved="false"><dc:creator>Neznámý autor</dc:creator><dc:date>2024-04-16T14:10:48.791702124</dc:date><text:p text:style-name="P110"><text:span text:style-name="T126">Pouze “na 1 měsíc”. Změnit výskyt tohoto požadavku napříč dokumentací. </text:span></text:p></office:annotation></text:p>
          </text:deletion>
        </text:changed-region>
        <text:changed-region xml:id="ct94240626228144" text:id="ct94240626228144">
          <text:deletion>
            <office:change-info>
              <dc:creator>Neznámý autor</dc:creator>
              <dc:date>2024-04-29T09:53:03</dc:date>
            </office:change-info>
            <text:p text:style-name="P8"><text:span text:style-name="T99"><text:s/></text:span></text:p>
          </text:deletion>
        </text:changed-region>
        <text:changed-region xml:id="ct94240626230160" text:id="ct94240626230160">
          <text:insertion>
            <office:change-info>
              <dc:creator>Neznámý autor</dc:creator>
              <dc:date>2023-05-12T11:03:40</dc:date>
            </office:change-info>
          </text:insertion>
        </text:changed-region>
        <text:changed-region xml:id="ct94240626229920" text:id="ct94240626229920">
          <text:insertion>
            <office:change-info>
              <dc:creator>Neznámý autor</dc:creator>
              <dc:date>2023-05-12T11:03:40</dc:date>
            </office:change-info>
          </text:insertion>
        </text:changed-region>
        <text:changed-region xml:id="ct94240625894000" text:id="ct94240625894000">
          <text:insertion>
            <office:change-info>
              <dc:creator>Neznámý autor</dc:creator>
              <dc:date>2023-05-12T11:03:40</dc:date>
            </office:change-info>
          </text:insertion>
        </text:changed-region>
        <text:changed-region xml:id="ct94240626113056" text:id="ct94240626113056">
          <text:insertion>
            <office:change-info>
              <dc:creator>Neznámý autor</dc:creator>
              <dc:date>2023-05-12T11:03:40</dc:date>
            </office:change-info>
          </text:insertion>
        </text:changed-region>
        <text:changed-region xml:id="ct94240626205888" text:id="ct94240626205888">
          <text:insertion>
            <office:change-info>
              <dc:creator>Neznámý autor</dc:creator>
              <dc:date>2023-05-12T11:03:40</dc:date>
            </office:change-info>
          </text:insertion>
        </text:changed-region>
        <text:changed-region xml:id="ct94240626214512" text:id="ct94240626214512">
          <text:insertion>
            <office:change-info>
              <dc:creator>Neznámý autor</dc:creator>
              <dc:date>2023-05-12T11:03:40</dc:date>
            </office:change-info>
          </text:insertion>
        </text:changed-region>
        <text:changed-region xml:id="ct94240626239472" text:id="ct94240626239472">
          <text:insertion>
            <office:change-info>
              <dc:creator>Neznámý autor</dc:creator>
              <dc:date>2023-05-12T11:03:40</dc:date>
            </office:change-info>
          </text:insertion>
        </text:changed-region>
        <text:changed-region xml:id="ct94240626236016" text:id="ct94240626236016">
          <text:insertion>
            <office:change-info>
              <dc:creator>Neznámý autor</dc:creator>
              <dc:date>2023-05-12T11:03:40</dc:date>
            </office:change-info>
          </text:insertion>
        </text:changed-region>
        <text:changed-region xml:id="ct94240626232496" text:id="ct94240626232496">
          <text:insertion>
            <office:change-info>
              <dc:creator>Neznámý autor</dc:creator>
              <dc:date>2023-05-12T11:03:40</dc:date>
            </office:change-info>
          </text:insertion>
        </text:changed-region>
        <text:changed-region xml:id="ct94240626233632" text:id="ct94240626233632">
          <text:insertion>
            <office:change-info>
              <dc:creator>Neznámý autor</dc:creator>
              <dc:date>2023-05-12T11:03:40</dc:date>
            </office:change-info>
          </text:insertion>
        </text:changed-region>
        <text:changed-region xml:id="ct94240626234512" text:id="ct94240626234512">
          <text:insertion>
            <office:change-info>
              <dc:creator>Neznámý autor</dc:creator>
              <dc:date>2023-05-12T11:03:40</dc:date>
            </office:change-info>
          </text:insertion>
        </text:changed-region>
        <text:changed-region xml:id="ct94240626219696" text:id="ct94240626219696">
          <text:insertion>
            <office:change-info>
              <dc:creator>Neznámý autor</dc:creator>
              <dc:date>2023-05-12T11:03:40</dc:date>
            </office:change-info>
          </text:insertion>
        </text:changed-region>
        <text:changed-region xml:id="ct94240626224784" text:id="ct94240626224784">
          <text:insertion>
            <office:change-info>
              <dc:creator>Neznámý autor</dc:creator>
              <dc:date>2023-05-12T11:03:40</dc:date>
            </office:change-info>
          </text:insertion>
        </text:changed-region>
        <text:changed-region xml:id="ct94240626270800" text:id="ct94240626270800">
          <text:insertion>
            <office:change-info>
              <dc:creator>Neznámý autor</dc:creator>
              <dc:date>2023-05-12T11:03:40</dc:date>
            </office:change-info>
          </text:insertion>
        </text:changed-region>
        <text:changed-region xml:id="ct94240626271440" text:id="ct94240626271440">
          <text:deletion>
            <office:change-info>
              <dc:creator>Neznámý autor</dc:creator>
              <dc:date>2024-04-29T09:59:57</dc:date>
            </office:change-info>
            <text:p text:style-name="P9"><office:annotation loext:resolved="false"><dc:creator>Neznámý autor</dc:creator><dc:date>2024-04-16T14:13:29.225412714</dc:date><text:p text:style-name="P110"><text:span text:style-name="T126">Upravit. Viz komentář výše. </text:span></text:p></office:annotation></text:p>
          </text:deletion>
        </text:changed-region>
        <text:changed-region xml:id="ct94240626286544" text:id="ct94240626286544">
          <text:insertion>
            <office:change-info>
              <dc:creator>Neznámý autor</dc:creator>
              <dc:date>2023-05-12T11:03:40</dc:date>
            </office:change-info>
          </text:insertion>
        </text:changed-region>
        <text:changed-region xml:id="ct94240626292864" text:id="ct94240626292864">
          <text:insertion>
            <office:change-info>
              <dc:creator>Neznámý autor</dc:creator>
              <dc:date>2024-04-04T13:17:10</dc:date>
            </office:change-info>
          </text:insertion>
        </text:changed-region>
        <text:changed-region xml:id="ct94240626281072" text:id="ct94240626281072">
          <text:insertion>
            <office:change-info>
              <dc:creator>Neznámý autor</dc:creator>
              <dc:date>2024-04-04T13:17:10</dc:date>
            </office:change-info>
          </text:insertion>
        </text:changed-region>
        <text:changed-region xml:id="ct94240626276624" text:id="ct94240626276624">
          <text:insertion>
            <office:change-info>
              <dc:creator>Neznámý autor</dc:creator>
              <dc:date>2024-04-04T13:23:55</dc:date>
            </office:change-info>
          </text:insertion>
        </text:changed-region>
        <text:changed-region xml:id="ct94240626273152" text:id="ct94240626273152">
          <text:insertion>
            <office:change-info>
              <dc:creator>Neznámý autor</dc:creator>
              <dc:date>2024-04-04T13:22:52</dc:date>
            </office:change-info>
          </text:insertion>
        </text:changed-region>
        <text:changed-region xml:id="ct94240626272416" text:id="ct94240626272416">
          <text:insertion>
            <office:change-info>
              <dc:creator>Neznámý autor</dc:creator>
              <dc:date>2024-04-04T13:24:11</dc:date>
            </office:change-info>
          </text:insertion>
        </text:changed-region>
        <text:changed-region xml:id="ct94240626271680" text:id="ct94240626271680">
          <text:insertion>
            <office:change-info>
              <dc:creator>Neznámý autor</dc:creator>
              <dc:date>2024-04-04T13:30:39</dc:date>
            </office:change-info>
          </text:insertion>
        </text:changed-region>
        <text:changed-region xml:id="ct94240626270176" text:id="ct94240626270176">
          <text:insertion>
            <office:change-info>
              <dc:creator>Neznámý autor</dc:creator>
              <dc:date>2024-04-04T13:30:39</dc:date>
            </office:change-info>
          </text:insertion>
        </text:changed-region>
        <text:changed-region xml:id="ct94240626234752" text:id="ct94240626234752">
          <text:insertion>
            <office:change-info>
              <dc:creator>Neznámý autor</dc:creator>
              <dc:date>2024-04-04T13:30:39</dc:date>
            </office:change-info>
          </text:insertion>
        </text:changed-region>
        <text:changed-region xml:id="ct94240626268752" text:id="ct94240626268752">
          <text:insertion>
            <office:change-info>
              <dc:creator>Neznámý autor</dc:creator>
              <dc:date>2024-04-04T13:51:00</dc:date>
            </office:change-info>
          </text:insertion>
        </text:changed-region>
        <text:changed-region xml:id="ct94240626284688" text:id="ct94240626284688">
          <text:insertion>
            <office:change-info>
              <dc:creator>Neznámý autor</dc:creator>
              <dc:date>2024-04-04T13:32:23</dc:date>
            </office:change-info>
          </text:insertion>
        </text:changed-region>
        <text:changed-region xml:id="ct94240626286208" text:id="ct94240626286208">
          <text:insertion>
            <office:change-info>
              <dc:creator>Neznámý autor</dc:creator>
              <dc:date>2024-04-04T14:05:50</dc:date>
            </office:change-info>
          </text:insertion>
        </text:changed-region>
        <text:changed-region xml:id="ct94240626287520" text:id="ct94240626287520">
          <text:insertion>
            <office:change-info>
              <dc:creator>Neznámý autor</dc:creator>
              <dc:date>2024-04-04T13:48:06</dc:date>
            </office:change-info>
          </text:insertion>
        </text:changed-region>
        <text:changed-region xml:id="ct94240626336016" text:id="ct94240626336016">
          <text:insertion>
            <office:change-info>
              <dc:creator>Neznámý autor</dc:creator>
              <dc:date>2024-04-04T13:31:47</dc:date>
            </office:change-info>
          </text:insertion>
        </text:changed-region>
        <text:changed-region xml:id="ct94240626340336" text:id="ct94240626340336">
          <text:insertion>
            <office:change-info>
              <dc:creator>Neznámý autor</dc:creator>
              <dc:date>2024-04-04T14:35:20</dc:date>
            </office:change-info>
          </text:insertion>
        </text:changed-region>
        <text:changed-region xml:id="ct94240626340096" text:id="ct94240626340096">
          <text:insertion>
            <office:change-info>
              <dc:creator>Neznámý autor</dc:creator>
              <dc:date>2024-07-03T20:03:50</dc:date>
            </office:change-info>
          </text:insertion>
        </text:changed-region>
        <text:changed-region xml:id="ct94240626339856" text:id="ct94240626339856">
          <text:insertion>
            <office:change-info>
              <dc:creator>Neznámý autor</dc:creator>
              <dc:date>2024-05-03T10:39:45</dc:date>
            </office:change-info>
          </text:insertion>
        </text:changed-region>
        <text:changed-region xml:id="ct94240626339616" text:id="ct94240626339616">
          <text:insertion>
            <office:change-info>
              <dc:creator>Neznámý autor</dc:creator>
              <dc:date>2024-04-04T14:36:00</dc:date>
            </office:change-info>
          </text:insertion>
        </text:changed-region>
        <text:changed-region xml:id="ct94240626339376" text:id="ct94240626339376">
          <text:insertion>
            <office:change-info>
              <dc:creator>Neznámý autor</dc:creator>
              <dc:date>2024-04-04T14:37:14</dc:date>
            </office:change-info>
          </text:insertion>
        </text:changed-region>
        <text:changed-region xml:id="ct94240626339136" text:id="ct94240626339136">
          <text:deletion>
            <office:change-info>
              <dc:creator>Neznámý autor</dc:creator>
              <dc:date>2023-05-12T11:03:25</dc:date>
            </office:change-info>
            <text:h text:style-name="Heading_20_1" text:outline-level="1"><text:span text:style-name="T55">Parametry osvětové kampaně zaměřené na propagaci témat bezpečnějšího Internetu a zvyšování povědomí o Safer Internet Centru ČR a jeho aktivitách v online komunikačních kanálech sítí Instagram a platformy YouTube a podmínky výběru dodavatele na její návrh, vytvoření a vedení</text:span></text:h>
            <text:p text:style-name="P105"/>
            <text:h text:style-name="P61" text:outline-level="1">Cíle osvětové kampaně</text:h>
          </text:deletion>
        </text:changed-region>
        <text:changed-region xml:id="ct94240626329472" text:id="ct94240626329472">
          <text:deletion>
            <office:change-info>
              <dc:creator>Neznámý autor</dc:creator>
              <dc:date>2023-04-18T15:06:54</dc:date>
            </office:change-info>
            <text:h text:style-name="P61" text:outline-level="1">:<text:span text:style-name="T118"> </text:span></text:h>
          </text:deletion>
        </text:changed-region>
        <text:changed-region xml:id="ct94240626354960" text:id="ct94240626354960">
          <text:deletion>
            <office:change-info>
              <dc:creator>Neznámý autor</dc:creator>
              <dc:date>2023-05-12T11:03:25</dc:date>
            </office:change-info>
            <text:h text:style-name="P62" text:outline-level="1"><text:span text:style-name="T83"/></text:h>
            <text:h text:style-name="P70" text:outline-level="1"><text:span text:style-name="T2">Sdružení CZ.NIC, z. s. p. o., které je provozovatelem </text:span>Safer Internet Centra ČR (dále jen „SIC CZ“),<text:span text:style-name="T2"> hledá dodavatele, který na základě zadání osvětovou kampaň navrhne, vytvoří a povede. Od kampaně si slibujeme (cíle kampaně): </text:span></text:h>
            <text:h text:style-name="P73" text:outline-level="1">Aktivní propagace témat bezpečnějšího internetu. </text:h>
            <text:h text:style-name="P73" text:outline-level="1">Zvyšovat povědomí o značce a působení SIC CZ. </text:h>
            <text:h text:style-name="P74" text:outline-level="1">Vytváření vertikálního obsahu použitelného na více platformách. </text:h>
            <text:h text:style-name="P74" text:outline-level="1">Oslovení vybraných cílových skupin (viz níže). </text:h>
            <text:h text:style-name="P74" text:outline-level="1">Růst povědomí o existenci a činnosti dvou helplinek (Linka bezpečí; Dětské krizové centrum).</text:h>
            <text:h text:style-name="P74" text:outline-level="1">Posilovat povědomí o existenci a náplni činnosti hotlinky STOPonline.cz. </text:h>
            <text:h text:style-name="P74" text:outline-level="1">Zvýšení povědomí o prioritních tématech SIC CZ:</text:h>
            <text:h text:style-name="P73" text:outline-level="1">Rizikové jevy na internetu (kyberšikana, sexting, kybergrooming, sebepoškozování, sdílení nevhodného obsahu, děti a erotický obsah na internetu). </text:h>
            <text:h text:style-name="P74" text:outline-level="1">Technologická témata (doručovací systémy; algoritmy sociálních sítí, sociální bubliny; králičí nory apod.).</text:h>
            <text:h text:style-name="P74" text:outline-level="1">Ochrana osobních údajů. </text:h>
            <text:h text:style-name="P74" text:outline-level="1">Digitální stopa.</text:h>
            <text:h text:style-name="P74" text:outline-level="1">Dětská digitální práva. </text:h>
            <text:h text:style-name="P74" text:outline-level="1">Mediální gramotnost. </text:h>
            <text:h text:style-name="P74" text:outline-level="1">Fake News a dezinformace. </text:h>
            <text:h text:style-name="P74" text:outline-level="1">Děti ve znevýhodněném postavení a prostředí. </text:h>
            <text:h text:style-name="P74" text:outline-level="1">Další dle aktuálního vývoje a domluvy. </text:h>
            <text:h text:style-name="P70" text:outline-level="1">Témata kampaně mohou být měněna dle aktuálních problémů, kterým děti a mladiství čelí při využívání sociálních sítí, moderních digitálních nástrojů a digitálních služeb obecně. Témata rádi blíže představíme. </text:h>
            <text:h text:style-name="P63" text:outline-level="1"/>
            <text:h text:style-name="P75" text:outline-level="1">Cílové skupiny </text:h>
            <text:h text:style-name="P70" text:outline-level="1">Naše kampaň bude cílit na tyto skupiny:</text:h>
            <text:h text:style-name="P73" text:outline-level="1">Starší děti (11-15 let). </text:h>
            <text:h text:style-name="P73" text:outline-level="1">Dorost (16-18). </text:h>
            <text:h text:style-name="P74" text:outline-level="1">Mladí dospělí (19-26). </text:h>
            <text:h text:style-name="P74" text:outline-level="1">Rodiče; učitelé, školitelé.</text:h>
            <text:h text:style-name="P63" text:outline-level="1"/>
            <text:h text:style-name="P75" text:outline-level="1">Očekávané výstupy </text:h>
            <text:h text:style-name="P70" text:outline-level="1">Od dodavatele očekáváme (očekávané výstupy)</text:h>
            <text:h text:style-name="P73" text:outline-level="1">Návrh celkové koncepce/strategie.</text:h>
            <text:h text:style-name="P73" text:outline-level="1">Představení jednotného kreativního konceptu pro videa (a další výstupy). </text:h>
            <text:h text:style-name="P71" text:outline-level="1">Příprava produkčního plánu a harmonogramu (kampaň poběží po dobu 12 měsíců a</text:h>
          </text:deletion>
        </text:changed-region>
        <text:changed-region xml:id="ct94240626355248" text:id="ct94240626355248">
          <text:deletion>
            <office:change-info>
              <dc:creator>Neznámý autor</dc:creator>
              <dc:date>2023-04-18T15:00:12</dc:date>
            </office:change-info>
            <text:h text:style-name="P71" text:outline-level="1"><text:span text:style-name="T46"><text:s/></text:span></text:h>
          </text:deletion>
        </text:changed-region>
        <text:changed-region xml:id="ct94240626355536" text:id="ct94240626355536">
          <text:deletion>
            <office:change-info>
              <dc:creator>Neznámý autor</dc:creator>
              <dc:date>2023-05-12T11:03:25</dc:date>
            </office:change-info>
            <text:h text:style-name="P71" text:outline-level="1"><text:span text:style-name="T46">realizována bude po čtvrtletích; téma a obsah dílčí kampaně – stanovení obsahu a</text:span></text:h>
          </text:deletion>
        </text:changed-region>
        <text:changed-region xml:id="ct94240626364832" text:id="ct94240626364832">
          <text:deletion>
            <office:change-info>
              <dc:creator>Neznámý autor</dc:creator>
              <dc:date>2023-04-18T15:00:29</dc:date>
            </office:change-info>
            <text:h text:style-name="P71" text:outline-level="1"><text:span text:style-name="T46"><text:s/></text:span></text:h>
          </text:deletion>
        </text:changed-region>
        <text:changed-region xml:id="ct94240626365072" text:id="ct94240626365072">
          <text:deletion>
            <office:change-info>
              <dc:creator>Neznámý autor</dc:creator>
              <dc:date>2023-05-12T11:03:25</dc:date>
            </office:change-info>
            <text:h text:style-name="Heading_20_1" text:outline-level="1">tématu na dotčené období ze strany sdružení CZ.NIC). </text:h>
            <text:list xml:id="list1260851817" text:style-name="WWNum4">
              <text:list-item>
                <text:p text:style-name="P100">Navrhování přizpůsobené komunikace pro cílové skupiny.</text:p>
              </text:list-item>
              <text:list-item>
                <text:p text:style-name="P100">Výroba a postprodukce audiovizuálního obsahu (návrh strategie, příprava scénářů a videí, práce kreativního týmu, zajištění videoprodukce a finální podoba obsahu). </text:p>
              </text:list-item>
              <text:list-item>
                <text:p text:style-name="P100">Návrh reklamní strategie pro Instagram a YouTube (nastavení placené reklamy).</text:p>
              </text:list-item>
              <text:list-item>
                <text:p text:style-name="P100">Návrhy a vedení dílčích tematických kampaní (v souladu s produkčním plánem, ve vzájemné spolupráci a po našem schválení). </text:p>
              </text:list-item>
              <text:list-item>
                <text:p text:style-name="P100">Poskytování společné správy sociálního účtu Instagram a kanálu YouTube (zveřejňování obsahu dle schváleného scénáře a připravené strategie, interakce s komunitou, textace příspěvků).</text:p>
              </text:list-item>
              <text:list-item>
                <text:p text:style-name="P100">Doporučení kanálů a influencerů pro naši kampaň.</text:p>
              </text:list-item>
              <text:list-item>
                <text:p text:style-name="P100">Nastavení KPI, reportovacích a hodnotících nástrojů a metod. Průběžné vyhodnocování aktivit. </text:p>
              </text:list-item>
              <text:list-item>
                <text:p text:style-name="P100">Řízení influencer marketingu a spolupráce (výběr tvůrců, ověření jejich kredibility, přímá komunikace, pravidelné reporty).</text:p>
              </text:list-item>
              <text:list-item>
                <text:p text:style-name="P100">Zajištění placeného prostoru (příprava strategie, technické zajištění a následný reporting). </text:p>
              </text:list-item>
              <text:list-item>
                <text:p text:style-name="P100">Propojení s webovými stránkami SIC CZ: <text:a xlink:type="simple" xlink:href="http://www.bezpecnyinternet.cz/" office:target-frame-name="_top" xlink:show="replace" text:style-name="Internet_20_link" text:visited-style-name="Visited_20_Internet_20_Link"><text:span text:style-name="Internet_20_link"><text:span text:style-name="T12">www.bezpecnyinternet.cz</text:span></text:span></text:a>. </text:p>
              </text:list-item>
              <text:list-item>
                <text:p text:style-name="P100">Proškolení našich zaměstnanců (obsluha a správa účtů Instagram a YouTube). </text:p>
              </text:list-item>
              <text:list-item>
                <text:h text:style-name="P101" text:outline-level="1">Celková strategie kampaně bude vytvořena v úzké spolupráci se sdružením CZ.NIC a bude periodicky vyhodnocována (reporting) a upravována s cílem maximalizovat efekt v ní realizovaných komunikací. </text:h>
              </text:list-item>
              <text:list-item>
                <text:p text:style-name="P102">Tematické zpracování příspěvků (videa i obsah) a harmonogram jejich komunikace bude řešeno v rámci produkčního plánu v podobě čtvrtletních dílčích plánů. Realizace a podoba děl a jejich nasazení v rámci harmonogramu realizace projektu bude podléhat schválení ze strany sdružení CZ.NIC. </text:p>
              </text:list-item>
              <text:list-item>
                <text:p text:style-name="P102">Smluvní stranou pro spolupráci s influencery bude dodavatel. Cenová nabídka již musí obsahovat finanční odměny pro smluvní třetí strany (influencery a další subjekty). </text:p>
              </text:list-item>
              <text:list-item>
                <text:p text:style-name="P102">Cenová nabídka musí rovněž již zahrnovat odměnu za poskytnutí či postoupení licence k užití případných autorských děl ve smyslu zákona č. 121/2000 Sb., která při realizaci kampaně vzniknou nebo pro účely její realizace budou vytvořena, a licenci k užití děl, příspěvků a výkonu autorů, všech výkonných umělců a dalších nositelů práv zúčastněných na kampani v takovém rozsahu, který bude nezbytný pro poskytnutí licence sdružení CZ.NIC (podlicence). Oprávnění sdružení CZ.NIC musí zahrnovat možnost práva z licence zcela nebo zčásti, úplatně nebo bezúplatně poskytnout třetí osobě (podlicence) nebo licenci zcela nebo zčásti, úplatně nebo bezúplatně dále postoupit třetí osobě.</text:p>
              </text:list-item>
              <text:list-item>
                <text:h text:style-name="P106" text:outline-level="1"/>
              </text:list-item>
              <text:list-item>
                <text:h text:style-name="P101" text:outline-level="1">KPI (Key Performance Indicators)</text:h>
              </text:list-item>
              <text:list-item>
                <text:h text:style-name="P101" text:outline-level="1">Našim cílem je dosažení níže uvedených ukazatelů (KPI) </text:h>
              </text:list-item>
              <text:list-item>
                <text:h text:style-name="P101" text:outline-level="1">Navýšení ideálně o 30 tisíc sledujících za rok (generické nebo virální účty).</text:h>
              </text:list-item>
              <text:list-item>
                <text:h text:style-name="P101" text:outline-level="1">Vytvoření 100 tematických videí o stopáži 15-60 vteřin.</text:h>
              </text:list-item>
              <text:list-item>
                <text:p text:style-name="P102">Vytvoření 75 tematických obsahových příspěvků (foto, koláže, animace).</text:p>
              </text:list-item>
              <text:list-item>
                <text:h text:style-name="P101" text:outline-level="1">Očekáváme aktivní komunikaci a spolupráci, např. ve formě pravidelně se opakujících schůzkách při vytváření osvětových a vzdělávacích kampaní na sociální síti Instagram a kanálu YouTube. </text:h>
              </text:list-item>
              <text:list-item>
                <text:p text:style-name="P102">Část odměny za návrh, vytvoření a vedení kampaně je podmíněna splněním 2. a 3. ukazatelů. </text:p>
              </text:list-item>
              <text:list-item>
                <text:p text:style-name="P102"/>
              </text:list-item>
            </text:list>
            <text:h text:style-name="P65" text:outline-level="1"><text:span text:style-name="T83"/></text:h>
          </text:deletion>
        </text:changed-region>
        <text:changed-region xml:id="ct94240626365312" text:id="ct94240626365312">
          <text:deletion>
            <office:change-info>
              <dc:creator>Neznámý autor</dc:creator>
              <dc:date>2023-04-18T15:06:40</dc:date>
            </office:change-info>
            <text:h text:style-name="P65" text:outline-level="1"><text:span text:style-name="T83"/></text:h>
            <text:h text:style-name="P76" text:outline-level="1"/>
          </text:deletion>
        </text:changed-region>
        <text:changed-region xml:id="ct94240626366192" text:id="ct94240626366192">
          <text:deletion>
            <office:change-info>
              <dc:creator>Neznámý autor</dc:creator>
              <dc:date>2023-05-12T11:03:25</dc:date>
            </office:change-info>
            <text:h text:style-name="P76" text:outline-level="1">Požadované podklady pro zapojení do výběru dodavatele</text:h>
          </text:deletion>
        </text:changed-region>
        <text:changed-region xml:id="ct94240626366432" text:id="ct94240626366432">
          <text:deletion>
            <office:change-info>
              <dc:creator>Neznámý autor</dc:creator>
              <dc:date>2023-04-18T15:07:08</dc:date>
            </office:change-info>
            <text:h text:style-name="P76" text:outline-level="1">:</text:h>
          </text:deletion>
        </text:changed-region>
        <text:changed-region xml:id="ct94240626366672" text:id="ct94240626366672">
          <text:deletion>
            <office:change-info>
              <dc:creator>Neznámý autor</dc:creator>
              <dc:date>2023-05-12T11:03:25</dc:date>
            </office:change-info>
            <text:h text:style-name="P77" text:outline-level="1"><text:span text:style-name="T83"/></text:h>
            <text:h text:style-name="P72" text:outline-level="1">Kalkulace nabídky pro výše uvedené výstupy. Kalkulace musí obsahovat položkový rozpočet, včetně odměny pro dodavatele. Cena musí být uvedena bez DPH, včetně DPH a musí být uvedena jako konečná a nepřekročitelná. </text:h>
            <text:h text:style-name="P72" text:outline-level="1">Základní návrh strategie vedení kampaně (kreativní koncept) v prezentaci pptx v češtině.</text:h>
            <text:h text:style-name="P78" text:outline-level="1">Ukázka audiovizuálního obsahu o stopáži 15-60 vteřin na některé z výše uvedených témat.</text:h>
            <text:h text:style-name="P78" text:outline-level="1">návrh příspěvku (postu) na sociální síť Instagram - návrh včetně grafiky a textace, komunikační cíl: jedno z témat kampaně</text:h>
            <text:h text:style-name="P78" text:outline-level="1">předchozí zkušenost dodavatele – doložit realizaci min. dvou kampaní v obdobném rozsahu za poslední 4 roky; kampaní v obdobném rozsahu se rozumí jedna kampaň v minimální ceně 1.000.000,- Kč bez DPH nebo dvě kampaně v jednom roce, každá kampaň o minimální ceně 400.000,- Kč bez DPH, zahrnující sociální síť Instagram a kanál YouTube a počet 30 tisíc sledujících takové kampaně za rok (<text:span text:style-name="T14">generických nebo virálních</text:span> účtů).</text:h>
            <text:h text:style-name="P78" text:outline-level="1">Nabídka musí být podána v elektronické podobě, označena jako „Nabídka na návrh, vytvoření a vedení osvětové kampaně“ a zaslána na níže uvedenou adresu</text:h>
            <text:h text:style-name="P64" text:outline-level="1"/>
            <text:h text:style-name="P76" text:outline-level="1">Harmonogram výběru dodavatele</text:h>
          </text:deletion>
        </text:changed-region>
        <text:changed-region xml:id="ct94240626366912" text:id="ct94240626366912">
          <text:deletion>
            <office:change-info>
              <dc:creator>Neznámý autor</dc:creator>
              <dc:date>2023-04-18T15:07:26</dc:date>
            </office:change-info>
            <text:h text:style-name="P76" text:outline-level="1"><text:span text:style-name="T47">: </text:span></text:h>
          </text:deletion>
        </text:changed-region>
        <text:changed-region xml:id="ct94240626367152" text:id="ct94240626367152">
          <text:deletion>
            <office:change-info>
              <dc:creator>Neznámý autor</dc:creator>
              <dc:date>2023-05-12T11:03:25</dc:date>
            </office:change-info>
            <text:h text:style-name="P77" text:outline-level="1"><text:span text:style-name="T83"/></text:h>
            <text:h text:style-name="P79" text:outline-level="1">Oslovení možných dodavatelů: 1</text:h>
          </text:deletion>
        </text:changed-region>
        <text:changed-region xml:id="ct94240626367392" text:id="ct94240626367392">
          <text:deletion>
            <office:change-info>
              <dc:creator>Neznámý autor</dc:creator>
              <dc:date>2023-04-18T15:01:01</dc:date>
            </office:change-info>
            <text:h text:style-name="P79" text:outline-level="1"><text:span text:style-name="T53">9</text:span></text:h>
          </text:deletion>
        </text:changed-region>
        <text:changed-region xml:id="ct94240626367632" text:id="ct94240626367632">
          <text:deletion>
            <office:change-info>
              <dc:creator>Neznámý autor</dc:creator>
              <dc:date>2023-05-12T11:03:25</dc:date>
            </office:change-info>
            <text:h text:style-name="P81" text:outline-level="1">. 4. 2023</text:h>
            <text:p text:style-name="P109">Schůzky se zájemci (osobně/online) nebo korespondence za účelem upřesnění požadavků a našich očekávání: </text:p>
          </text:deletion>
        </text:changed-region>
        <text:changed-region xml:id="ct94240626367872" text:id="ct94240626367872">
          <text:deletion>
            <office:change-info>
              <dc:creator>Neznámý autor</dc:creator>
              <dc:date>2023-04-18T15:03:27</dc:date>
            </office:change-info>
            <text:p text:style-name="P109"><text:span text:style-name="T46">13</text:span></text:p>
          </text:deletion>
        </text:changed-region>
        <text:changed-region xml:id="ct94240626368112" text:id="ct94240626368112">
          <text:deletion>
            <office:change-info>
              <dc:creator>Neznámý autor</dc:creator>
              <dc:date>2023-05-12T11:03:25</dc:date>
            </office:change-info>
            <text:p text:style-name="P109"><text:span text:style-name="T46">. </text:span></text:p>
          </text:deletion>
        </text:changed-region>
        <text:changed-region xml:id="ct94240626368352" text:id="ct94240626368352">
          <text:deletion>
            <office:change-info>
              <dc:creator>Neznámý autor</dc:creator>
              <dc:date>2023-04-18T15:02:16</dc:date>
            </office:change-info>
            <text:p text:style-name="P109"><text:span text:style-name="T46">4</text:span></text:p>
          </text:deletion>
        </text:changed-region>
        <text:changed-region xml:id="ct94240626368592" text:id="ct94240626368592">
          <text:deletion>
            <office:change-info>
              <dc:creator>Neznámý autor</dc:creator>
              <dc:date>2023-05-12T11:03:25</dc:date>
            </office:change-info>
            <text:p text:style-name="P109"><text:span text:style-name="T46">. 2023 – </text:span></text:p>
          </text:deletion>
        </text:changed-region>
        <text:changed-region xml:id="ct94240626368832" text:id="ct94240626368832">
          <text:deletion>
            <office:change-info>
              <dc:creator>Neznámý autor</dc:creator>
              <dc:date>2023-04-24T16:24:10</dc:date>
            </office:change-info>
            <text:p text:style-name="P109"><text:span text:style-name="T46">28</text:span></text:p>
          </text:deletion>
        </text:changed-region>
        <text:changed-region xml:id="ct94240626369072" text:id="ct94240626369072">
          <text:deletion>
            <office:change-info>
              <dc:creator>Neznámý autor</dc:creator>
              <dc:date>2023-05-12T11:03:25</dc:date>
            </office:change-info>
            <text:p text:style-name="P109"><text:span text:style-name="T46">. </text:span></text:p>
          </text:deletion>
        </text:changed-region>
        <text:changed-region xml:id="ct94240626369312" text:id="ct94240626369312">
          <text:deletion>
            <office:change-info>
              <dc:creator>Neznámý autor</dc:creator>
              <dc:date>2023-04-18T15:02:21</dc:date>
            </office:change-info>
            <text:p text:style-name="P109"><text:span text:style-name="T46">4</text:span></text:p>
          </text:deletion>
        </text:changed-region>
        <text:changed-region xml:id="ct94240626369552" text:id="ct94240626369552">
          <text:deletion>
            <office:change-info>
              <dc:creator>Neznámý autor</dc:creator>
              <dc:date>2023-05-12T11:03:25</dc:date>
            </office:change-info>
            <text:p text:style-name="P109">. 2023</text:p>
            <text:list xml:id="list3604140299" text:style-name="WWNum7">
              <text:list-item>
                <text:list>
                  <text:list-item>
                    <text:p text:style-name="P104">Termín podání nabídek dodavatelů: nejpozději <text:span text:style-name="T47">12. 5. 2023</text:span></text:p>
                  </text:list-item>
                </text:list>
              </text:list-item>
            </text:list>
            <text:p text:style-name="P109">Osobní prezentace tří (3) nejlepších nabídek (prezentace návrhu kampaně na první 3 měsíce na zadané stěžejní téma), představení týmu, včetně influencerů: týden 22.</text:p>
          </text:deletion>
        </text:changed-region>
        <text:changed-region xml:id="ct94240626370272" text:id="ct94240626370272">
          <text:deletion>
            <office:change-info>
              <dc:creator>Neznámý autor</dc:creator>
              <dc:date>2023-04-18T15:10:29</dc:date>
            </office:change-info>
            <text:p text:style-name="P109"><text:span text:style-name="T48"><text:s/></text:span></text:p>
          </text:deletion>
        </text:changed-region>
        <text:changed-region xml:id="ct94240626370512" text:id="ct94240626370512">
          <text:deletion>
            <office:change-info>
              <dc:creator>Neznámý autor</dc:creator>
              <dc:date>2023-05-12T11:03:25</dc:date>
            </office:change-info>
            <text:p text:style-name="P109">5. - 26. 5. 2023</text:p>
            <text:p text:style-name="P109">Datum oznámení vítěze: 2. 6</text:p>
          </text:deletion>
        </text:changed-region>
        <text:changed-region xml:id="ct94240626370752" text:id="ct94240626370752">
          <text:deletion>
            <office:change-info>
              <dc:creator>Neznámý autor</dc:creator>
              <dc:date>2023-04-18T15:04:54</dc:date>
            </office:change-info>
            <text:p text:style-name="P109"><text:s/></text:p>
          </text:deletion>
        </text:changed-region>
        <text:changed-region xml:id="ct94240626370992" text:id="ct94240626370992">
          <text:deletion>
            <office:change-info>
              <dc:creator>Neznámý autor</dc:creator>
              <dc:date>2023-05-12T11:03:25</dc:date>
            </office:change-info>
            <text:p text:style-name="P109">.2023</text:p>
            <text:p text:style-name="P109">Termín uzavření smlouvy: do 30. 6. </text:p>
          </text:deletion>
        </text:changed-region>
        <text:changed-region xml:id="ct94240626371232" text:id="ct94240626371232">
          <text:deletion>
            <office:change-info>
              <dc:creator>Neznámý autor</dc:creator>
              <dc:date>2023-04-18T15:04:58</dc:date>
            </office:change-info>
            <text:p text:style-name="P109"><text:s/></text:p>
          </text:deletion>
        </text:changed-region>
        <text:changed-region xml:id="ct94240626371472" text:id="ct94240626371472">
          <text:deletion>
            <office:change-info>
              <dc:creator>Neznámý autor</dc:creator>
              <dc:date>2023-05-12T11:03:25</dc:date>
            </office:change-info>
            <text:p text:style-name="P109"><text:span text:style-name="T1">2023</text:span></text:p>
            <text:list xml:id="list95644439749830" text:continue-numbering="true" text:style-name="WWNum7">
              <text:list-item>
                <text:list>
                  <text:list-item>
                    <text:p text:style-name="P104">Zahájení kampaně: 1. 7. 2023 </text:p>
                  </text:list-item>
                  <text:list-item>
                    <text:h text:style-name="P107" text:outline-level="1"/>
                  </text:list-item>
                </text:list>
              </text:list-item>
            </text:list>
            <text:p text:style-name="P109">Další informace</text:p>
          </text:deletion>
        </text:changed-region>
        <text:changed-region xml:id="ct94240626371712" text:id="ct94240626371712">
          <text:deletion>
            <office:change-info>
              <dc:creator>Neznámý autor</dc:creator>
              <dc:date>2023-04-18T15:07:30</dc:date>
            </office:change-info>
            <text:p text:style-name="P109"><text:span text:style-name="T1">: </text:span></text:p>
          </text:deletion>
        </text:changed-region>
        <text:changed-region xml:id="ct94240626371952" text:id="ct94240626371952">
          <text:deletion>
            <office:change-info>
              <dc:creator>Neznámý autor</dc:creator>
              <dc:date>2023-05-12T11:03:25</dc:date>
            </office:change-info>
            <text:p text:style-name="P109"><text:span text:style-name="T83"/></text:p>
            <text:h text:style-name="P80" text:outline-level="1">Poptávané aktivity jsou spolufinancované z rozpočtu Evropské unie (EU). Výběr dodavatele je veden dle pravidel HaDEA pro výběr dodavatelů pro projekty spolufinancované z evropských zdrojů. Výstupy kampaně je nutné označovat logem EU s informací o spolufinancování. Případné subdodávky musí reflektovat principy transparentnosti, rovného zacházení a nediskriminace. </text:h>
            <text:h text:style-name="P78" text:outline-level="1">Sdružení CZ.NIC si vyhrazuje právo zrušit výběrové řízení kdykoliv až do uzavření smlouvy, popř. odmítnout všechny předložené nabídky, a to i bez udání důvodu. </text:h>
            <text:h text:style-name="P78" text:outline-level="1">Účastnící nemají právo na náhradu nákladu spojených s účastí ve výběrovém řízení. </text:h>
            <text:h text:style-name="P78" text:outline-level="1">Osobní údaje budou zpracovávány v souladu s platnou legislativou. Obecné zásady zpracování osobních údajů sdružení CZ.NIC jsou k dispozici <text:a xlink:type="simple" xlink:href="https://www.nic.cz/files/documents/20220106_-_Zasady_zpracovani_osobnich_udaju_-_revize_cl_9_bez_revizi.pdf" office:target-frame-name="_top" xlink:show="replace" text:style-name="Internet_20_link" text:visited-style-name="Visited_20_Internet_20_Link"><text:span text:style-name="Internet_20_link"><text:span text:style-name="T12">zde</text:span></text:span></text:a>. </text:h>
            <text:h text:style-name="P78" text:outline-level="1"/>
            <text:h text:style-name="P82" text:outline-level="1">Máte-li zájem spolupracovat s námi, ozvěte se nám na e-mailovou adresu: </text:h>
          </text:deletion>
        </text:changed-region>
        <text:changed-region xml:id="ct94240626372192" text:id="ct94240626372192">
          <text:deletion>
            <office:change-info>
              <dc:creator>Neznámý autor</dc:creator>
              <dc:date>2023-04-18T15:05:39</dc:date>
            </office:change-info>
            <text:h text:style-name="P82" text:outline-level="1"><text:span text:style-name="T51">xxxx nebo </text:span><text:span text:style-name="T49">na tel. číslo. e-mailovou adresu a telefonní číslo</text:span></text:h>
          </text:deletion>
        </text:changed-region>
        <text:changed-region xml:id="ct94240626372432" text:id="ct94240626372432">
          <text:deletion>
            <office:change-info>
              <dc:creator>Neznámý autor</dc:creator>
              <dc:date>2023-05-12T11:03:25</dc:date>
            </office:change-info>
            <text:h text:style-name="P83" text:outline-level="1"><text:span text:style-name="T50"><text:s/>lze také využít pro případné další dotazy. Tato e-mailová adresa rovněž slouží pro podání nabídky.</text:span></text:h>
            <text:h text:style-name="P108" text:outline-level="1"/>
            <text:p text:style-name="P103"/>
            <text:p text:style-name="P103"/>
            <text:p text:style-name="P103"/>
            <text:h text:style-name="P66" text:outline-level="1"><text:span text:style-name="T83"/></text:h>
          </text:deletion>
        </text:changed-region>
        <text:changed-region xml:id="ct94240626372672" text:id="ct94240626372672">
          <text:deletion>
            <office:change-info>
              <dc:creator>Neznámý autor</dc:creator>
              <dc:date>2023-05-12T11:08:37</dc:date>
            </office:change-info>
            <text:h text:style-name="P66" text:outline-level="1"><text:span text:style-name="T83"/></text:h>
            <text:p text:style-name="P92"><text:span text:style-name="T8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change-start text:change-id="ct94240625847248"/>Zadávací dokumentace </text:p>
      <text:p text:style-name="P42"><text:span text:style-name="T62">Zadavatel:</text:span><text:span text:style-name="T54"> <text:s/><text:tab/>CZ.NIC, z.s.p.o. </text:span></text:p>
      <text:p text:style-name="P41"><text:tab/><text:tab/>Milešovská 1136/5, 130 00Praha 3</text:p>
      <text:p text:style-name="P41"><text:tab/><text:tab/>IČ: 67985726</text:p>
      <text:p text:style-name="P41"><text:tab/><text:tab/>zastoupeno: Mgr. Ondřej Filip, MBA, výkonný ředitel </text:p>
      <text:p text:style-name="P55"><text:span text:style-name="T59">Název </text:span><text:span text:style-name="T56">výběrového řízení:</text:span></text:p>
      <text:p text:style-name="P38"><text:span text:style-name="T4">O</text:span><text:span text:style-name="T3">světová kampaň </text:span><text:span text:style-name="T5">na podporu </text:span><text:span text:style-name="T3">Safer Internet Centr</text:span><text:span text:style-name="T5">a</text:span><text:span text:style-name="T3"> ČR 2024/2025</text:span><text:span text:style-name="T54"> </text:span></text:p>
      <text:p text:style-name="P36">Vymezení předmětu výběrového řízení</text:p>
      <text:p text:style-name="P57"><text:span text:style-name="T6">Předmětem plnění výběrového řízení je kompletní zajištění osvětové kampaně </text:span><text:span text:style-name="T8">specifikované v příloze č. 1 <text:s/></text:span><text:span text:style-name="T9">Z</text:span><text:span text:style-name="T7">adávací dokumentace.</text:span></text:p>
      <text:p text:style-name="P56"><text:span text:style-name="T8">Osvětová kampaň bude realizována na sociální síti Instagram v rámci projektu <text:s/></text:span><text:span text:style-name="T7">Safer Internet </text:span><text:span text:style-name="T8">CZ – 101158518</text:span><text:span text:style-name="T7">, </text:span><text:span text:style-name="T8">který je spolufinancován prostřednictvím programu Evrop</text:span><text:span text:style-name="T10">sk</text:span><text:span text:style-name="T8">é unie </text:span><text:change-end text:change-id="ct94240625847248"/><text:change-start text:change-id="ct94240625890432"/><text:span text:style-name="T8">„Digital Europe Programme“. </text:span><text:change-end text:change-id="ct94240625890432"/><text:change-start text:change-id="ct94240625868752"/></text:p>
      <text:p text:style-name="P16"><text:span text:style-name="T8">Výběrové řízení je realizováno mimo režim zákona č. 134/2016 Sb., Sb., o zadávání veřejných zakázek (dále jen zákon). Obsahuje-li tento dokument terminologii zákona, neznamená to, že výběrové řízení zadavatel realizuje v režimu zákona. </text:span><text:span text:style-name="T7">Výběrové řízení není veřejnou obchodní soutěží ani veřejným příslibem. </text:span><text:change-end text:change-id="ct94240625868752"/><text:change-start text:change-id="ct94240625868992"/></text:p>
      <text:p text:style-name="P35"><text:change-end text:change-id="ct94240625868992"/><text:change text:change-id="ct94240625869440"/><text:change text:change-id="ct94240625869728"/><text:change-start text:change-id="ct94240625870304"/>Předpokládaná hodnota</text:p>
      <text:p text:style-name="P11"><text:change-end text:change-id="ct94240625870304"/><text:change-start text:change-id="ct94240626065568"/>Vzhledem k omezeným finančním prostředkům, které jsou <text:span text:style-name="T66">na poptávané aktivity </text:span>čerpány z rozpočtu projektu <text:span text:style-name="T64">Safer Internet CZ spolufi</text:span><text:span text:style-name="T65">n</text:span><text:span text:style-name="T64">ancovaného Evropskou unií, </text:span>budou hodnoceny pouze ty nabídky, jejichž cena nepřesáhne částku <text:change-end text:change-id="ct94240626065568"/><text:change text:change-id="ct94240626061824"/><text:change text:change-id="ct94240626060656"/><text:change text:change-id="ct94240626060896"/><text:change-start text:change-id="ct94240626061136"/><text:span text:style-name="T36">1 575 000</text:span><text:change-end text:change-id="ct94240626061136"/><text:change-start text:change-id="ct94240626061376"/><text:span text:style-name="T47">,</text:span><text:change-end text:change-id="ct94240626061376"/><text:change text:change-id="ct94240626075248"/><text:change-start text:change-id="ct94240626075488"/>-- Kč bez DPH. <text:change-end text:change-id="ct94240626075488"/><text:change-start text:change-id="ct94240626077760"/></text:p>
      <text:p text:style-name="P11"/>
      <text:p text:style-name="P26"/>
      <text:p text:style-name="P27"><text:span text:style-name="T56">Předpokládaný termín zahájení plnění</text:span><text:span text:style-name="T58">/</text:span><text:span text:style-name="T56">realizace</text:span><text:span text:style-name="T67">: </text:span><text:s/><text:change-end text:change-id="ct94240626077760"/><text:change-start text:change-id="ct94240626078160"/>1<text:span text:style-name="T121">5</text:span>.9.2024<text:change-end text:change-id="ct94240626078160"/><text:change-start text:change-id="ct94240625495984"/></text:p>
      <text:p text:style-name="P26"/>
      <text:p text:style-name="P12"><text:span text:style-name="T56">Kvalifikace</text:span><text:span text:style-name="T68"> </text:span></text:p>
      <text:p text:style-name="P85"/>
      <text:p text:style-name="P12"><text:span text:style-name="T20">Účastníci</text:span><text:span text:style-name="T68"> jsou povinni prokázat kvalifikaci</text:span><text:change-end text:change-id="ct94240625495984"/><text:change-start text:change-id="ct94240626060000"/><text:span text:style-name="T68"> požadovanou zadavatelem. Zadavatel nepožaduje doložení základní, profesní způsobilosti a ekonomické kvalifikace. Požadavky na technickou kvalifikaci jsou zadavatelem stanoveny ve formuláři nabídky (viz příloha 2</text:span><text:change-end text:change-id="ct94240626060000"/><text:change-start text:change-id="ct94240626082272"/><text:span text:style-name="T68"> Zadávací dokumentace)</text:span><text:change-end text:change-id="ct94240626082272"/><text:change-start text:change-id="ct94240626084576"/><text:span text:style-name="T68">.</text:span><text:change-end text:change-id="ct94240626084576"/><text:change-start text:change-id="ct94240626091856"/></text:p>
      <text:p text:style-name="P26"/>
      <text:p text:style-name="P34"/>
      <text:p text:style-name="P34"><text:soft-page-break/>Obsah nabídky</text:p>
      <text:p text:style-name="P13"/>
      <text:p text:style-name="P13"><text:span text:style-name="T71">Zadavatel</text:span><text:span text:style-name="T69"> přílohou 2 </text:span><text:span text:style-name="T68">Zadávací dokumentace </text:span><text:span text:style-name="T69">překládá </text:span><text:span text:style-name="T19">doda</text:span><text:span text:style-name="T71">vatelům</text:span><text:span text:style-name="T69"> vzorový formulář nabídky obsahující </text:span><text:change-end text:change-id="ct94240626091856"/><text:change-start text:change-id="ct94240626093472"/><text:span text:style-name="T72">předvyplněné</text:span><text:change-end text:change-id="ct94240626093472"/><text:change-start text:change-id="ct94240626108560"/><text:span text:style-name="T69"> požadavky </text:span><text:span text:style-name="T71">zadavatele</text:span><text:span text:style-name="T69">, kterými je podmiňována účast </text:span><text:span text:style-name="T72">dodavatelů</text:span><text:span text:style-name="T69"> </text:span><text:span text:style-name="T19">ve</text:span><text:span text:style-name="T69"> výběrovém řízení. </text:span><text:span text:style-name="T87">Splnění veškerých požadavků zadavatele, </text:span><text:span text:style-name="T80">tj.</text:span><text:span text:style-name="T87"> požadavků na předmět výběrového řízení, na kvalifikaci či na předložení údajů</text:span><text:change-end text:change-id="ct94240626108560"/><text:change-start text:change-id="ct94240626114112"/><text:span text:style-name="T87"> rozhodných pro hodnocení, prokáží </text:span><text:span text:style-name="T88">dodavatelé</text:span><text:span text:style-name="T87"> předložením formuláře nabídky </text:span><text:span text:style-name="T89">a těchto podkladů: </text:span><text:change-end text:change-id="ct94240626114112"/><text:change-start text:change-id="ct94240626116752"/></text:p>
      <text:p text:style-name="P49"><text:change-end text:change-id="ct94240626116752"/><text:change-start text:change-id="ct94240626118400"/></text:p>
      <text:list xml:id="list95644213853435" text:continue-list="list918243216" text:style-name="L1">
        <text:list-item>
          <text:list>
            <text:list-item>
              <text:p text:style-name="P94"><text:span text:style-name="T69">Základní návrh strategie vedení </text:span><text:span text:style-name="T17">kampaně</text:span><text:span text:style-name="T69"> (kreativní koncept) v prezentaci</text:span><text:change-end text:change-id="ct94240626118400"/><text:change-start text:change-id="ct94240626118640"/><text:span text:style-name="T69">, </text:span><text:span text:style-name="T101">včetně návrhu produkčního plánu a timingu</text:span><text:change-end text:change-id="ct94240626118640"/></text:p>
            </text:list-item>
            <text:list-item>
              <text:p text:style-name="P95"><text:change text:change-id="ct94240626063968"/><text:change-start text:change-id="ct94240626125616"/>Ukázka audiovizuálního obsahu o stopáži 15-60 vteřin na výše uvedená témata.</text:p>
            </text:list-item>
            <text:list-item>
              <text:p text:style-name="P96"><text:span text:style-name="T94">N</text:span><text:span text:style-name="T69">ávrh postu na sociální síť Instagram - návrh včetně grafiky a textace, komunikační cíl: jedno z témat kampaně</text:span></text:p>
              <text:p text:style-name="P98"/>
              <text:p text:style-name="P99"><text:span text:style-name="T41">Pokud za </text:span><text:span text:style-name="T42">dodavatele</text:span><text:span text:style-name="T41"> jedná zmocněnec na základě plné moci, musí být </text:span><text:span text:style-name="T42">v </text:span><text:span text:style-name="T41">nabí</text:span><text:span text:style-name="T42">dce </text:span><text:span text:style-name="T41">předložena plná moc.</text:span></text:p>
              <text:p text:style-name="P93"><text:change-end text:change-id="ct94240626125616"/><text:change text:change-id="ct94240626126656"/><text:change-start text:change-id="ct94240626126896"/></text:p>
            </text:list-item>
          </text:list>
        </text:list-item>
      </text:list>
      <text:p text:style-name="P32"><text:change-end text:change-id="ct94240626126896"/><text:change-start text:change-id="ct94240626105408"/>Způsob zpracování nabídkové ceny</text:p>
      <text:p text:style-name="P53"><text:span text:style-name="T105">Nabídková cena bude </text:span><text:span text:style-name="T106">zpracována</text:span><text:span text:style-name="T105"> </text:span><text:span text:style-name="T107">do tabulky formuláře nabídky</text:span><text:span text:style-name="T105">. </text:span><text:span text:style-name="T108">Dodavatel do formuláře nabídky uvede jak celkovou nabídkovou cenu tak cenu jednotkovou, </text:span><text:span text:style-name="T111">která představuje průměrnou cenu </text:span><text:span text:style-name="T112">za </text:span><text:span text:style-name="T111">realizaci jednoho příspěvku</text:span><text:span text:style-name="T108">. </text:span><text:span text:style-name="T110">Celková </text:span><text:span text:style-name="T109">cena </text:span><text:span text:style-name="T111">bude </text:span><text:span text:style-name="T109">odpovíd</text:span><text:span text:style-name="T111">at</text:span><text:span text:style-name="T109"> součtu </text:span><text:span text:style-name="T110">jednotkových cen</text:span><text:span text:style-name="T109">. </text:span><text:span text:style-name="T90">Cena musí být uvedena </text:span><text:span text:style-name="T81">v českých korunách v členění cena </text:span><text:span text:style-name="T90">bez DPH, </text:span><text:span text:style-name="T82">sazba DPH, výše </text:span><text:span text:style-name="T90">DPH a cena včetně DPH.</text:span><text:span text:style-name="T27"> </text:span><text:span text:style-name="T37">C</text:span><text:span text:style-name="T38">ena </text:span><text:span text:style-name="T39">bude </text:span><text:span text:style-name="T38">zahrn</text:span><text:span text:style-name="T39">ovat</text:span><text:span text:style-name="T38"> veškeré náklady </text:span><text:span text:style-name="T39">na realizaci předmětu veřejné zakázky</text:span><text:span text:style-name="T38">, včetně hotových výdajů (např. poštovné) a rovněž poplatků za reklamní sdělení </text:span><text:span text:style-name="T39">zadavatele </text:span><text:span text:style-name="T38">či poplatků za reklamní sdělení </text:span><text:span text:style-name="T39">zadavatele </text:span><text:span text:style-name="T38">spravovaných prostřednictvím platformy třetí strany, včetně dalších nákladů souvisejících s plněním dle této smlouvy. </text:span><text:span text:style-name="T40">C</text:span><text:span text:style-name="T28">ena musí být uvedena jako konečná a není přípustné ji v průběhu realizace zakázky navyšovat.</text:span></text:p>
      <text:p text:style-name="P54">Cenová nabídka musí rovněž již zahrnovat odměnu za postoupení licence k užití případných autorský děl ve smyslu zákona č. 121/2000 Sb., která při kampani vzniknou, a licenci k užití děl, příspěvků a výkonu autorů, všech výkonných umělců a dalších nositelů práv zúčastněných na kampani v takovém rozsahu, který bude nezbytný pro poskytnutí licence sdružení CZ.NIC (podlicence). </text:p>
      <text:p text:style-name="P50"/>
      <text:p text:style-name="P31"><text:change-end text:change-id="ct94240626105408"/><text:change-start text:change-id="ct94240626174912"/>Hodnocení nabídek<text:change-end text:change-id="ct94240626174912"/><text:change-start text:change-id="ct94240626106880"/></text:p>
      <text:p text:style-name="P9"><text:change-end text:change-id="ct94240626106880"/><text:change-start text:change-id="ct94240626104608"/>Nabídky budou tříčlennou hodnotící komisí hodnoceny dle jejich ekonomické výhodnosti v níže uvedených kritérií<text:span text:style-name="T63">ch</text:span> ve dvou kolech. </text:p>
      <text:p text:style-name="P9"/>
      <text:p text:style-name="P25">Hodnocení nabídek v prvním kole</text:p>
      <text:p text:style-name="P10">Kritérium č. 1: <text:span text:style-name="T122">Celková </text:span>cena za plnění bez DPH (váha 30 %)</text:p>
      <text:p text:style-name="P10"><text:soft-page-break/>Kritérium č. 2: Kvalita zpracování základního návrhu strategie vedení kampaně, včetně kreativního ztvárnění (dále jen „Základní návrh kampaně“) (váha 70 %)</text:p>
      <text:p text:style-name="P9"/>
      <text:p text:style-name="P9">Způsob hodnocení nabídek podle kritéria č. 1: Nabídková cena </text:p>
      <text:p text:style-name="P9">Nabídkovou cenou se rozumí cena za splnění předmětu výběrového řízení. Hodnocena bude cena v Kč bez DPH.</text:p>
      <text:p text:style-name="P9">Nabídková cena bude hodnocena dle následujícího vzorce: </text:p>
      <text:p text:style-name="P6"/>
      <text:p text:style-name="P6"><text:tab/><text:tab/><text:tab/><text:tab/><text:tab/> <text:s/><text:tab/> nabídka s nejnižší <text:span text:style-name="T122">celkovou </text:span>cenou</text:p>
      <text:p text:style-name="P19">Počet bod<text:span text:style-name="T63">ů</text:span> <text:s text:c="5"/>=<text:tab/>100 x <text:s text:c="4"/>_________________________________<text:tab/>x 0,30</text:p>
      <text:p text:style-name="P6"><text:tab/><text:tab/><text:tab/><text:tab/><text:tab/> <text:s text:c="15"/>hodnocená nabídka </text:p>
      <text:p text:style-name="P8"/>
      <text:p text:style-name="P15"><text:span text:style-name="T113">Podkladem pro hodnocení dle k</text:span>ritéri<text:span text:style-name="T22">a</text:span> č. 2 bude předložen<text:span text:style-name="T22">ý</text:span> <text:span text:style-name="T114">základní </text:span>návrh strategie vedení kampaně, <text:span text:style-name="T114">který musí vycházet ze základních východisek osvětové kampaně uvedených v příloze č. 1 Zadávací dokumentace. Z</text:span><text:span text:style-name="T117">á</text:span><text:span text:style-name="T114">kladní návrh strategie bude definovat, na jakých argumentech a hodnotách budovat dlouhodobou strategii komunikace prob</text:span><text:span text:style-name="T117">lematik</text:span><text:span text:style-name="T114">y bezpečného chování na </text:span><text:span text:style-name="T117">I</text:span><text:span text:style-name="T114">nternetu jako celku tak pro jednotlivá dílčí témata. Součástí návrhu bude popis </text:span><text:span text:style-name="T115">tonality (</text:span><text:change-end text:change-id="ct94240626104608"/><text:change-start text:change-id="ct94240626144064"/><text:span text:style-name="T115">„tone of voice“)</text:span><text:change-end text:change-id="ct94240626144064"/><text:change-start text:change-id="ct94240626187216"/><text:span text:style-name="T114">, </text:span><text:span text:style-name="T115">s </text:span><text:span text:style-name="T114">jak</text:span><text:span text:style-name="T115">ou</text:span><text:span text:style-name="T114"> dodavatel hodlá </text:span><text:span text:style-name="T23">komunikovat s</text:span><text:span text:style-name="T114"> cílovou skupin</text:span><text:span text:style-name="T115">o</text:span><text:span text:style-name="T114">u.</text:span> <text:span text:style-name="T114">K</text:span>reativní ztvárnění <text:span text:style-name="T91">kampaně </text:span>bude posuzováno podle předložené ukázky audiovizuálního obsahu a návrhu příspěvku na sociální síť Instagram. V rámci kritéria č. 2 bude jako nejvýhodnější hodnocena nabídka, která povede k maximálnímu naplnění cílů osvětové kampaně (viz <text:span text:style-name="T103">příloha 1 Zadávací dokumentace </text:span>P<text:span text:style-name="T22">opis předmětu výběrového řízení</text:span>). Míra naplnění cílů bude sledována v následujících subkritériích: </text:p>
      <text:p text:style-name="P8"/>
      <text:p text:style-name="P8">Subkritérium č. 1: Schopnost naplnit cíle kampaně</text:p>
      <text:p text:style-name="P8">Subkritérium č. 2: Adekvátnost klíčových sdělení a atraktivita jejich kreativního ztvárnění <text:tab/><text:tab/><text:tab/>vzhledem k cílovým skupinám </text:p>
      <text:p text:style-name="P8"/>
      <text:p text:style-name="P8">Body budou přiděleny ke každému hodnocenému subkritériu samostatně, a to následujícím způsobem: </text:p>
      <text:p text:style-name="P8"/>
      <text:p text:style-name="P8"><text:s/><text:change-end text:change-id="ct94240626187216"/></text:p>
      <table:table table:name="Tabulka1" table:style-name="Tabulka1">
        <table:table-column table:style-name="Tabulka1.A"/>
        <table:table-column table:style-name="Tabulka1.B"/>
        <table:table-row table:style-name="Tabulka1.1">
          <table:table-cell table:style-name="Tabulka1.A1" office:value-type="string">
            <text:p text:style-name="P17"><text:change-start text:change-id="ct94240626138688"/>Počet přiřazených bodů <text:change-end text:change-id="ct94240626138688"/></text:p>
          </table:table-cell>
          <table:table-cell table:style-name="Tabulka1.A1" office:value-type="string">
            <text:p text:style-name="P17"><text:change-start text:change-id="ct94240624829856"/>Slovní vyjádření míry naplnění subkritéria <text:change-end text:change-id="ct94240624829856"/></text:p>
          </table:table-cell>
        </table:table-row>
        <table:table-row table:style-name="Tabulka1.1">
          <table:table-cell table:style-name="Tabulka1.A1" office:value-type="string">
            <text:p text:style-name="P7"><text:change-start text:change-id="ct94240626068400"/>0 - 10 <text:change-end text:change-id="ct94240626068400"/></text:p>
          </table:table-cell>
          <table:table-cell table:style-name="Tabulka1.A1" office:value-type="string">
            <text:p text:style-name="P18"><text:change-start text:change-id="ct94240626062256"/>Nabídka neprokázala naplnění <text:span text:style-name="T24">požadavků zadavatele</text:span> - podprůměrná<text:change-end text:change-id="ct94240626062256"/></text:p>
          </table:table-cell>
        </table:table-row>
        <table:table-row table:style-name="Tabulka1.1">
          <table:table-cell table:style-name="Tabulka1.A1" office:value-type="string">
            <text:p text:style-name="P7"><text:change-start text:change-id="ct94240626076688"/>11 – 20 <text:change-end text:change-id="ct94240626076688"/></text:p>
          </table:table-cell>
          <table:table-cell table:style-name="Tabulka1.A1" office:value-type="string">
            <text:p text:style-name="P7"><text:change-start text:change-id="ct94240626079744"/>Nabídka prokázala naplnění <text:span text:style-name="T24">požadavků zadavatele</text:span> <text:s/>s výhradami<text:change-end text:change-id="ct94240626079744"/></text:p>
          </table:table-cell>
        </table:table-row>
        <table:table-row table:style-name="Tabulka1.1">
          <table:table-cell table:style-name="Tabulka1.A1" office:value-type="string">
            <text:p text:style-name="P7"><text:change-start text:change-id="ct94240626085216"/>21 - 30 <text:change-end text:change-id="ct94240626085216"/></text:p>
          </table:table-cell>
          <table:table-cell table:style-name="Tabulka1.A1" office:value-type="string">
            <text:p text:style-name="P7"><text:change-start text:change-id="ct94240626087952"/>Nabídka prokázala naplnění <text:span text:style-name="T66">požadavků zadavatele </text:span>v neutrální míře <text:change-end text:change-id="ct94240626087952"/></text:p>
          </table:table-cell>
        </table:table-row>
        <table:table-row table:style-name="Tabulka1.1">
          <table:table-cell table:style-name="Tabulka1.A1" office:value-type="string">
            <text:p text:style-name="P7"><text:change-start text:change-id="ct94240626114992"/>31 - 40<text:change-end text:change-id="ct94240626114992"/></text:p>
          </table:table-cell>
          <table:table-cell table:style-name="Tabulka1.A1" office:value-type="string">
            <text:p text:style-name="P7"><text:change-start text:change-id="ct94240626098112"/>Nabídka prokázala naplnění <text:span text:style-name="T24">požadavků </text:span>ve vyšší než neutrální míře<text:change-end text:change-id="ct94240626098112"/></text:p>
          </table:table-cell>
        </table:table-row>
        <table:table-row table:style-name="Tabulka1.1">
          <table:table-cell table:style-name="Tabulka1.A1" office:value-type="string">
            <text:p text:style-name="P7"><text:change-start text:change-id="ct94240626106080"/>41 – 50 <text:change-end text:change-id="ct94240626106080"/></text:p>
          </table:table-cell>
          <table:table-cell table:style-name="Tabulka1.A1" office:value-type="string">
            <text:p text:style-name="P7"><text:change-start text:change-id="ct94240626111168"/>Nabídka prokázala naplnění <text:span text:style-name="T24">požadavků</text:span> v nejvyšší možné míře<text:change-end text:change-id="ct94240626111168"/></text:p>
          </table:table-cell>
        </table:table-row>
      </table:table>
      <text:p text:style-name="P8"><text:change-start text:change-id="ct94240626188592"/></text:p>
      <text:p text:style-name="P5"><text:soft-page-break/></text:p>
      <text:p text:style-name="P6">Počet bodů přidělených v rámci kritéria <text:change-end text:change-id="ct94240626188592"/><text:change-start text:change-id="ct94240626190064"/>„<text:change-end text:change-id="ct94240626190064"/><text:change-start text:change-id="ct94240626143664"/>Základní návrh kampaně<text:change-end text:change-id="ct94240626143664"/><text:change-start text:change-id="ct94240626139872"/>“ <text:change-end text:change-id="ct94240626139872"/><text:change-start text:change-id="ct94240626218688"/>bude hodnocen dle následujícího vzorce; do hodnocení vstupuje hodnota odpovídající součtu bodů přidělených za jednotlivá hodnocená subkritéria: </text:p>
      <text:p text:style-name="P6"><text:tab/><text:tab/><text:tab/><text:tab/><text:tab/></text:p>
      <text:p text:style-name="P20"/>
      <text:p text:style-name="P20">hodnocená nabídka </text:p>
      <text:p text:style-name="P6">Počet bodů <text:tab/><text:tab/>= <text:tab/>100 x<text:tab/>_________________________________<text:tab/>x 0,70</text:p>
      <text:p text:style-name="P6"><text:tab/><text:tab/><text:tab/><text:tab/><text:tab/><text:tab/>nabídka s nejvyšší hodnotou </text:p>
      <text:p text:style-name="P6"/>
      <text:list xml:id="list1205568583" text:style-name="L2">
        <text:list-item>
          <text:p text:style-name="P86">Přidělení bodů bude u každého subkritéria stručně odůvodněno. </text:p>
        </text:list-item>
        <text:list-item>
          <text:p text:style-name="P86">Návrh strategie vedení kampaně představuje rámec, který bude vybraným dodavatelem dále rozpracován v souladu se smlouvou. </text:p>
        </text:list-item>
        <text:list-item>
          <text:p text:style-name="P86">Hodnoty budou zaokrouhleny na 2 desetinná místa. </text:p>
        </text:list-item>
      </text:list>
      <text:p text:style-name="P8"/>
      <text:p text:style-name="P8"/>
      <text:p text:style-name="P24">Postoupení do druhého kola</text:p>
      <text:p text:style-name="P9">Hodnotitelé stanoví pořadí podle počtu získaných bodů v součtu za <text:span text:style-name="T18">obě</text:span> dílčí kritéria hodnocení. Do dalšího kola postupují <text:change-end text:change-id="ct94240626218688"/><text:span text:style-name="T99">maximálně </text:span><text:change-start text:change-id="ct94240626222224"/>tři nabídky s nejvyšším <text:span text:style-name="T63">celkovým </text:span>počtem bodů, <text:span text:style-name="T63">tj. součtem bodových ohodnocení získaných v dílčích kritériích vynásobených vahou příslušného kritéria</text:span>. Při rovnosti bodů postupuje taková nabídka, která bude mít nižší celkovou nabízenou cenu. </text:p>
      <text:p text:style-name="P6"><text:change-end text:change-id="ct94240626222224"/><text:change text:change-id="ct94240626224144"/><text:change-start text:change-id="ct94240626227328"/></text:p>
      <text:p text:style-name="P24">Hodnocení nabídek v<text:span text:style-name="T63">e</text:span> 2. kole </text:p>
      <text:p text:style-name="P6">Kritériem pro hodnocení nabídek ve 2. kole je:</text:p>
      <text:p text:style-name="P8"/>
      <text:p text:style-name="P8">Kvalita zpracování návrhu kampaně <text:span text:style-name="T25">na</text:span> <text:change-end text:change-id="ct94240626227328"/><text:change text:change-id="ct94240626227904"/><text:span text:style-name="T99">první měsíc</text:span><text:change text:change-id="ct94240626228144"/><text:change-start text:change-id="ct94240626230160"/></text:p>
      <text:p text:style-name="P8"/>
      <text:p text:style-name="P14">Podkladem pro hodnocení dle tohoto kritéria bude osobní prezentace návrhu kampaně <text:span text:style-name="T21">na</text:span> první <text:s/>měsíc, <text:span text:style-name="T102">jehož </text:span><text:s/><text:span text:style-name="T102">obsahem bude jedno z témat SIC CZ dle výběru dodavatele (viz </text:span><text:span text:style-name="T103">příloha 1 Zadávací dokumentace </text:span><text:span text:style-name="T102">Popis předmětu výběrového řízení)</text:span>. <text:span text:style-name="T115">V rámci prezentace dodavatel představí jednotný kreativní koncept <text:s/>kamp</text:span><text:span text:style-name="T116">a</text:span><text:span text:style-name="T115">ně a popis, jak bude celý koncept fungovat. </text:span><text:span text:style-name="T96">Součástí prezentace bude představení realizačního týmu a zapojených influencerů. </text:span>Hodnocena bude nápaditost řešení, oslovení vybrané cílové skupiny a schopnost zaujmout. Jako výhodnější bude hodnocena taková nabídka, která lépe zohlední zadané stěžejní tém<text:span text:style-name="T116">a, </text:span><text:span text:style-name="T117">lépe </text:span>osloví definované cílové skupiny <text:span text:style-name="T116">a její sdělení je nejvýstižnější, nejsrozumitelnější a jednoznačně pochopitelné cílovou skupinou</text:span>. Zároveň bude lépe hodnocena taková nabídka, která ve srovnání s jinými obdobnými kampaněmi bude originální, inovativní, zapamatovatelná a nebude jednoduše zaměnitelná. Dále jako výhodnější bude hodnoceno řemeslně dokonalé zpracování, které nejlépe naplní požadavky na kvalitu výstupů (tedy styl fotografií a videí, bezchybná práce s textem). Kvalita zpracování bude sledována v následujících subkritériích:</text:p>
      <text:p text:style-name="P21"/>
      <text:p text:style-name="P21">Subkritérium č. <text:span text:style-name="T52">1</text:span>: <text:span text:style-name="T116">Funkčnost </text:span></text:p>
      <text:p text:style-name="P23">Subkritérium č. 2: Jedinečnost, nápaditost a originalita </text:p>
      <text:p text:style-name="P21">Subkritérium č. 3: Kvalita a úroveň zpracování </text:p>
      <text:p text:style-name="P6"/>
      <text:p text:style-name="P7"><text:soft-page-break/>Body budou přiděleny ke každému hodnocenému subkritériu samostatně, a to následujícím způsobem: </text:p>
      <text:p text:style-name="P7"/>
      <text:p text:style-name="P7"><text:change-end text:change-id="ct94240626230160"/></text:p>
      <table:table table:name="Tabulka2" table:style-name="Tabulka2">
        <table:table-column table:style-name="Tabulka2.A"/>
        <table:table-column table:style-name="Tabulka2.B"/>
        <table:table-row table:style-name="Tabulka2.1">
          <table:table-cell table:style-name="Tabulka2.A1" office:value-type="string">
            <text:p text:style-name="P7"><text:change-start text:change-id="ct94240626229920"/>Počet přiřazených bodů <text:change-end text:change-id="ct94240626229920"/></text:p>
          </table:table-cell>
          <table:table-cell table:style-name="Tabulka2.A1" office:value-type="string">
            <text:p text:style-name="P7"><text:change-start text:change-id="ct94240625894000"/>Slovní hodnocení <text:change-end text:change-id="ct94240625894000"/></text:p>
          </table:table-cell>
        </table:table-row>
        <table:table-row table:style-name="Tabulka2.1">
          <table:table-cell table:style-name="Tabulka2.A1" office:value-type="string">
            <text:p text:style-name="P7"><text:change-start text:change-id="ct94240626113056"/>0 - 10 <text:change-end text:change-id="ct94240626113056"/></text:p>
          </table:table-cell>
          <table:table-cell table:style-name="Tabulka2.A1" office:value-type="string">
            <text:p text:style-name="P7"><text:change-start text:change-id="ct94240626205888"/>Nabídka nesplnila požadavky zadavatele - podprůměrná<text:change-end text:change-id="ct94240626205888"/></text:p>
          </table:table-cell>
        </table:table-row>
        <table:table-row table:style-name="Tabulka2.1">
          <table:table-cell table:style-name="Tabulka2.A1" office:value-type="string">
            <text:p text:style-name="P7"><text:change-start text:change-id="ct94240626214512"/>11 - 20 <text:change-end text:change-id="ct94240626214512"/></text:p>
          </table:table-cell>
          <table:table-cell table:style-name="Tabulka2.A1" office:value-type="string">
            <text:p text:style-name="P7"><text:change-start text:change-id="ct94240626239472"/>Nabídka splnila požadavky zadavatele s výhradami<text:change-end text:change-id="ct94240626239472"/></text:p>
          </table:table-cell>
        </table:table-row>
        <table:table-row table:style-name="Tabulka2.1">
          <table:table-cell table:style-name="Tabulka2.A1" office:value-type="string">
            <text:p text:style-name="P7"><text:change-start text:change-id="ct94240626236016"/>21 - 30 <text:change-end text:change-id="ct94240626236016"/></text:p>
          </table:table-cell>
          <table:table-cell table:style-name="Tabulka2.A1" office:value-type="string">
            <text:p text:style-name="P7"><text:change-start text:change-id="ct94240626232496"/>Nabídka splnila požadavky v neutrální míře<text:change-end text:change-id="ct94240626232496"/></text:p>
          </table:table-cell>
        </table:table-row>
        <table:table-row table:style-name="Tabulka2.1">
          <table:table-cell table:style-name="Tabulka2.A1" office:value-type="string">
            <text:p text:style-name="P7"><text:change-start text:change-id="ct94240626233632"/>31 - 40<text:change-end text:change-id="ct94240626233632"/></text:p>
          </table:table-cell>
          <table:table-cell table:style-name="Tabulka2.A1" office:value-type="string">
            <text:p text:style-name="P7"><text:change-start text:change-id="ct94240626234512"/>Nabídka splnila požadavky zadavatele ve vyšší než neutrální míře <text:change-end text:change-id="ct94240626234512"/></text:p>
          </table:table-cell>
        </table:table-row>
        <table:table-row table:style-name="Tabulka2.1">
          <table:table-cell table:style-name="Tabulka2.A1" office:value-type="string">
            <text:p text:style-name="P7"><text:change-start text:change-id="ct94240626219696"/>41 - 50 <text:change-end text:change-id="ct94240626219696"/></text:p>
          </table:table-cell>
          <table:table-cell table:style-name="Tabulka2.A1" office:value-type="string">
            <text:p text:style-name="P7"><text:change-start text:change-id="ct94240626224784"/>Nabídka splnila požadavky zadavatele v nejvyšší možné míře<text:change-end text:change-id="ct94240626224784"/></text:p>
          </table:table-cell>
        </table:table-row>
      </table:table>
      <text:p text:style-name="P6"><text:change-start text:change-id="ct94240626270800"/></text:p>
      <text:p text:style-name="P5"/>
      <text:p text:style-name="P6">Počet bodů přidělených v rámci kritéria bude hodnoceno dle následujícího vzorce; do hodnocení vstupuje hodnota odpovídající součtu bodů přidělených za jednotlivá hodnocená subkritéria: </text:p>
      <text:p text:style-name="P6"><text:tab/><text:tab/><text:tab/><text:tab/><text:tab/></text:p>
      <text:p text:style-name="P22"/>
      <text:p text:style-name="P22"><text:span text:style-name="T52">h</text:span>odnocená nabídka </text:p>
      <text:p text:style-name="P6">Počet bodů <text:tab/><text:tab/>=<text:tab/>_________________________________<text:tab/>x 100</text:p>
      <text:p text:style-name="P6"><text:tab/><text:tab/><text:tab/><text:tab/><text:tab/><text:span text:style-name="T52">n</text:span>abídka s nejvyšší hodnotou </text:p>
      <text:p text:style-name="P6"/>
      <text:list xml:id="list1842389169" text:style-name="L3">
        <text:list-item>
          <text:p text:style-name="P87">Přidělení bodů bude u každého subkritéria stručně odůvodněno. </text:p>
        </text:list-item>
        <text:list-item>
          <text:p text:style-name="P87">Návrh kampaně na první měsíc představuje rámec, který bude vybraným dodavatelem dále rozpracován v souladu se smlouvou. </text:p>
        </text:list-item>
        <text:list-item>
          <text:p text:style-name="P87">Hodnoty budou zaokrouhleny na 2 desetinná místa. </text:p>
        </text:list-item>
      </text:list>
      <text:p text:style-name="P6"/>
      <text:p text:style-name="P25">Celkové hodnocení nabídek ve druhém kole </text:p>
      <text:p text:style-name="P9">Hodnotitelé stanoví pořadí nabídek podle počtu získaných bodů. Ekonomicky nejvýhodnější nabídkou se stane ta nabídka, která získá nejvyšší počet bodů. Při rovnosti bodů zvítězí taková nabídka, která bude mít nejnižší celkovou nabídkovou cenu. <text:change-end text:change-id="ct94240626270800"/><text:change text:change-id="ct94240626271440"/><text:change-start text:change-id="ct94240626286544"/></text:p>
      <text:p text:style-name="P28"/>
      <text:p text:style-name="P29"/>
      <text:p text:style-name="P29"><text:span text:style-name="T56">Požadavky na </text:span><text:span text:style-name="T57">zpracování</text:span><text:span text:style-name="T56"> nabídky</text:span> </text:p>
      <text:p text:style-name="P29"/>
      <text:p text:style-name="P29"><text:span text:style-name="T72">Nabídka</text:span> musí být <text:span text:style-name="T72">zpracována</text:span> <text:s/>v českém jazyce. </text:p>
      <text:p text:style-name="P29">V případě rozporu <text:span text:style-name="T72">mezi</text:span> údaji uvedenými v dokumentech, jejichž předložení je <text:span text:style-name="T72">zadavatelem</text:span> v zadávacích podmínkách výslovně požadováno, a údaji uvedenými v ostatních dokumentech, které účastník v nabídce předložil, platí údaje uvedené v zadavatelem požadovaných <text:span text:style-name="T70">dokumentech; </text:span><text:span text:style-name="T95">nebo </text:span><text:span text:style-name="T70">jejichž předložení v nabídce zadavatel v zadávacích podmínkách nepo</text:span><text:span text:style-name="T72">ž</text:span><text:span text:style-name="T70">adoval, a údaji uvedenými v zadávacích podmínkách, mají přednost zadávací podmínky.</text:span></text:p>
      <text:p text:style-name="P30">Možnost přezkumu takových dokumentů <text:span text:style-name="T72">zadavatelem</text:span> tím není dotčena. </text:p>
      <text:p text:style-name="P30"><text:span text:style-name="T72">Zadavatel</text:span> není povinen k dokumentů a údajům, které dodavatel předložil v nabídce nad rámec povinností stanovených v <text:span text:style-name="T72">zadávací</text:span> dokumentaci, jakkoli přihlížet. </text:p>
      <text:p text:style-name="P33"><text:change-end text:change-id="ct94240626286544"/><text:change-start text:change-id="ct94240626292864"/><text:soft-page-break/>Způsob podání nabídek</text:p>
      <text:p text:style-name="P40">Nabídky je nutné podat nejpozději do <text:span text:style-name="T123">12.8.</text:span><text:span text:style-name="T125">2024, </text:span><text:span text:style-name="T120">do </text:span><text:span text:style-name="T124">12</text:span><text:span text:style-name="T120">:00 hodin</text:span><text:span text:style-name="T125">.</text:span></text:p>
      <text:p text:style-name="P40"><text:span text:style-name="T72">N</text:span>abídky se podávají elektronicky prostřednictvím e-mailové adresy <text:change-end text:change-id="ct94240626292864"/><text:span text:style-name="T100">info</text:span><text:change-start text:change-id="ct94240626281072"/>@<text:span text:style-name="T72">bezpecnyinternet</text:span>.cz</text:p>
      <text:h text:style-name="P58" text:outline-level="1" text:is-list-header="true"><text:change-end text:change-id="ct94240626281072"/><text:change-start text:change-id="ct94240626276624"/></text:h>
      <text:p text:style-name="P37"><text:span text:style-name="T1">Obchodní podmínky</text:span> <text:change-end text:change-id="ct94240626276624"/><text:change-start text:change-id="ct94240626273152"/></text:p>
      <text:h text:style-name="P67" text:outline-level="1" text:is-list-header="true"><text:change-end text:change-id="ct94240626273152"/><text:change-start text:change-id="ct94240626272416"/>smlouva jako příloha<text:change-end text:change-id="ct94240626272416"/><text:change-start text:change-id="ct94240626271680"/></text:h>
      <text:h text:style-name="P59" text:outline-level="1" text:is-list-header="true"/>
      <text:p text:style-name="P43"><text:span text:style-name="T61">O</text:span><text:span text:style-name="T60">statní podmínky</text:span></text:p>
      <text:p text:style-name="P47">Dodavatelé nemají právo na náhradu nákladů spojených s účastí ve výběrovém řízení. </text:p>
      <text:p text:style-name="P45"><text:span text:style-name="T26">V případě nejasností jsou </text:span><text:span text:style-name="T29">v zadávací dokumentaci jsou dodavatelé oprávněni po </text:span><text:span text:style-name="T30">zadavateli</text:span><text:span text:style-name="T29"> požadovat vysvětlení zadávací dokumentace. </text:span><text:span text:style-name="T35">Ž</text:span><text:span text:style-name="T29">ádosti o vysvětlení zadávací dokumentace jsou dodavatelé povinni podávat výhradně prostřednictvím e-m</text:span><text:span text:style-name="T30">a</text:span><text:span text:style-name="T29">ilové adresy: </text:span><text:change-end text:change-id="ct94240626271680"/><text:span text:style-name="T31">info</text:span><text:change-start text:change-id="ct94240626270176"/><text:span text:style-name="T29">@bezpecnyinternet.cz.</text:span></text:p>
      <text:p text:style-name="P46"><text:span text:style-name="T26">Zadavatel si vyhrazuje právo na změnu nebo doplnění zadávací dokumentace, a to bu</text:span><text:span text:style-name="T30">ď</text:span><text:span text:style-name="T26"> na základě žádostí dodavatelů o vysvětlení zadávací dokumentace, nebo z vlastního podnětu. </text:span></text:p>
      <text:p text:style-name="P46"><text:span text:style-name="T26">Zadavatel je oprávněn odmítnou</text:span><text:span text:style-name="T34">t</text:span><text:span text:style-name="T26"> všechny předložené nabídky, případně výběrové řízení bez uvedení důvodu zrušit, a to až do uzavření smlouvy s vybraným dodavatel</text:span><text:span text:style-name="T30">e</text:span><text:span text:style-name="T26">m. </text:span></text:p>
      <text:p text:style-name="P44"><text:span text:style-name="T74">Veškeré úkony v rámci výběrového řízení se provádějí elektroni</text:span><text:span text:style-name="T75">c</text:span><text:span text:style-name="T74">k</text:span><text:span text:style-name="T75">y</text:span><text:span text:style-name="T74"> prostřednictvím e-mailové adresy </text:span><text:change-end text:change-id="ct94240626270176"/><text:span text:style-name="T79">info</text:span><text:change-start text:change-id="ct94240626234752"/><text:span text:style-name="T74">@bezpecnyinternet.cz, nestanoví-li </text:span><text:span text:style-name="T76">zadavatel</text:span><text:span text:style-name="T74"> v zadávacích podmínkách jinak.</text:span></text:p>
      <text:p text:style-name="P48"><text:change-end text:change-id="ct94240626234752"/><text:change-start text:change-id="ct94240626268752"/>Zadavatel nepřipouští varianty nabídek ani dodatečné plnění nabídnuté nad rámec požadavků stanovených v zadávací dokumentaci.<text:change-end text:change-id="ct94240626268752"/><text:change-start text:change-id="ct94240626284688"/></text:p>
      <text:p text:style-name="P52"><text:change-end text:change-id="ct94240626284688"/><text:change-start text:change-id="ct94240626286208"/><text:span text:style-name="T77">Vybraný dodav</text:span><text:span text:style-name="T78">a</text:span><text:span text:style-name="T77">tel bere </text:span><text:span text:style-name="T16">na vědomí, že p</text:span><text:change-end text:change-id="ct94240626286208"/><text:change-start text:change-id="ct94240626287520"/><text:span text:style-name="T15">ředmět </text:span><text:span text:style-name="T16">výběrového</text:span><text:span text:style-name="T15"> řízení je </text:span><text:change-end text:change-id="ct94240626287520"/><text:change-start text:change-id="ct94240626336016"/>spolufinancov<text:span text:style-name="T15">án</text:span> z rozpočtu Evropské unie. Výběr dodavatel<text:span text:style-name="T91">e</text:span> je veden dle pravidel HaDEA pro výběr dodavatelů pro projekty spolufinancované z evropských zdrojů. Výstupy kampaně je nutné označovat logem EU s informací o spolufinancování. Případné subdodávky musí reflektovat principy transparentnosti, rovného zacházení a nediskriminace. </text:p>
      <text:p text:style-name="P51"><text:span text:style-name="T16">V</text:span><text:span text:style-name="T13">ybraný dodavatel je </text:span><text:span text:style-name="T92">povinen poskytnout </text:span><text:span text:style-name="T93">poskytovateli dotace, kontrolním či auditním orgánům Evropské unie</text:span><text:span text:style-name="T92"> požadované informace a dokumentaci a</text:span><text:span text:style-name="T86"> </text:span><text:span text:style-name="T92">k provedení kontroly jim poskytnout součinnost.</text:span></text:p>
      <text:h text:style-name="P71" text:outline-level="1" text:is-list-header="true"><text:span text:style-name="T73">Osobní údaje budou zpracovávány v souladu s platnou legislativou. Obecné zásady zpracování osobních údajů CZ.NIC jsou k dispozici </text:span><text:a xlink:type="simple" xlink:href="https://www.nic.cz/files/documents/20220106_-_Zasady_zpracovani_osobnich_udaju_-_revize_cl_9_bez_revizi.pdf" office:target-frame-name="_top" xlink:show="replace" text:style-name="Internet_20_link" text:visited-style-name="Visited_20_Internet_20_Link"><text:span text:style-name="Internet_20_link"><text:span text:style-name="T73">zde</text:span></text:span></text:a><text:span text:style-name="T73">. </text:span><text:change-end text:change-id="ct94240626336016"/><text:change-start text:change-id="ct94240626340336"/></text:h>
      <text:h text:style-name="P68" text:outline-level="1" text:is-list-header="true"/>
      <text:h text:style-name="P60" text:outline-level="1" text:is-list-header="true">Přílohy</text:h>
      <text:h text:style-name="P69" text:outline-level="1" text:is-list-header="true"><text:span text:style-name="T43">Příloha 1: </text:span><text:change-end text:change-id="ct94240626340336"/><text:change-start text:change-id="ct94240626340096"/><text:span text:style-name="T45">Specifikace p</text:span><text:change-end text:change-id="ct94240626340096"/><text:change-start text:change-id="ct94240626339856"/><text:span text:style-name="T44">ředmět</text:span><text:span text:style-name="T45">u</text:span><text:span text:style-name="T44"> výběrového řízení</text:span><text:change-end text:change-id="ct94240626339856"/><text:change-start text:change-id="ct94240626339616"/></text:h>
      <text:h text:style-name="P65" text:outline-level="1" text:is-list-header="true">Příloha 2: Formulář nabídky</text:h>
      <text:h text:style-name="P71" text:outline-level="1" text:is-list-header="true"><text:change-end text:change-id="ct94240626339616"/><text:change-start text:change-id="ct94240626339376"/><text:span text:style-name="T83">Příloha </text:span><text:span text:style-name="T84">3</text:span><text:span text:style-name="T83">: </text:span><text:span text:style-name="T85">Obchodní podmínky - n</text:span><text:span text:style-name="T83">ávrh smlouvy </text:span><text:change-end text:change-id="ct94240626339376"/><text:change text:change-id="ct94240626339136"/><text:change text:change-id="ct94240626329472"/><text:change text:change-id="ct94240626354960"/><text:change text:change-id="ct94240626355248"/><text:change text:change-id="ct94240626355536"/><text:change text:change-id="ct94240626364832"/><text:change text:change-id="ct94240626365072"/><text:change text:change-id="ct94240626365312"/><text:change text:change-id="ct94240626366192"/><text:change text:change-id="ct94240626366432"/><text:change text:change-id="ct94240626366672"/><text:change text:change-id="ct94240626366912"/><text:change text:change-id="ct94240626367152"/><text:change text:change-id="ct94240626367392"/><text:change text:change-id="ct94240626367632"/><text:change text:change-id="ct94240626367872"/><text:change text:change-id="ct94240626368112"/><text:change text:change-id="ct94240626368352"/><text:change text:change-id="ct94240626368592"/><text:change text:change-id="ct94240626368832"/><text:change text:change-id="ct94240626369072"/><text:change text:change-id="ct94240626369312"/><text:change text:change-id="ct94240626369552"/><text:change text:change-id="ct94240626370272"/><text:change text:change-id="ct94240626370512"/><text:change text:change-id="ct94240626370752"/><text:change text:change-id="ct94240626370992"/><text:change text:change-id="ct94240626371232"/><text:change text:change-id="ct94240626371472"/><text:change text:change-id="ct94240626371712"/><text:change text:change-id="ct94240626371952"/><text:change text:change-id="ct94240626372192"/><text:change text:change-id="ct94240626372432"/><text:change text:change-id="ct94240626372672"/></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ystem" style:font-pitch="variable"/>
    <style:font-face style:name="Arial2" svg:font-family="Arial, serif"/>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style:font-family-generic="swiss"/>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1pt" fo:language="cs" fo:country="CZ" style:letter-kerning="true" style:font-name-asian="SimSun" style:font-family-asian="SimSun" style:font-family-generic-asian="system" style:font-pitch-asian="variable" style:font-size-asian="11pt" style:language-asian="hi" style:country-asian="I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fo:color="#003893" loext:opacity="100%" fo:font-size="20pt" fo:font-weight="bold" style:font-size-asian="20pt" style:font-weight-asian="bold" style:font-size-complex="14pt"/>
    </style:style>
    <style:style style:name="Text_20_body" style:display-name="Text body" style:family="paragraph" style:parent-style-name="Standard" style:class="text">
      <style:paragraph-properties fo:margin-top="0cm" fo:margin-bottom="0.212cm" style:contextual-spacing="false" style:line-height-at-least="0.176cm"/>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fo:font-size="18pt" style:font-size-asian="18pt"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6pt" style:font-size-asian="16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font-size="14pt" fo:font-style="italic" style:font-size-asian="14pt" style:font-style-asian="italic" style:font-weight-complex="bold"/>
    </style:style>
    <style:style style:name="Heading_20_4" style:display-name="Heading 4" style:family="paragraph" style:parent-style-name="Heading" style:next-style-name="Text_20_body" style:default-outline-level="4" style:class="text">
      <style:text-properties fo:font-size="14pt" fo:font-style="italic" style:font-size-asian="14pt" style:font-style-asian="italic"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4pt" fo:font-style="italic" style:font-size-asian="14pt" style:font-style-asian="italic" style:font-size-complex="12pt" style:font-weight-complex="bold"/>
    </style:style>
    <style:style style:name="Heading_20_6" style:display-name="Heading 6" style:family="paragraph" style:parent-style-name="Heading" style:next-style-name="Text_20_body" style:default-outline-level="6" style:class="text">
      <style:text-properties fo:font-size="14pt" fo:font-style="italic" style:font-size-asian="14pt" style:font-style-asian="italic" style:font-size-complex="10.5pt" style:font-weight-complex="bold"/>
    </style:style>
    <style:style style:name="Heading_20_7" style:display-name="Heading 7" style:family="paragraph" style:parent-style-name="Heading" style:next-style-name="Text_20_body" style:default-outline-level="7" style:class="text">
      <style:text-properties fo:font-size="14pt" fo:font-style="italic" style:font-size-asian="14pt" style:font-style-asian="italic" style:font-size-complex="10.5pt" style:font-weight-complex="bold"/>
    </style:style>
    <style:style style:name="Heading_20_8" style:display-name="Heading 8" style:family="paragraph" style:parent-style-name="Heading" style:next-style-name="Text_20_body" style:default-outline-level="8" style:class="text">
      <style:text-properties fo:font-size="14pt" fo:font-style="italic" style:font-size-asian="14pt" style:font-style-asian="italic" style:font-size-complex="10.5pt" style:font-weight-complex="bold"/>
    </style:style>
    <style:style style:name="Heading_20_9" style:display-name="Heading 9" style:family="paragraph" style:parent-style-name="Heading" style:next-style-name="Text_20_body" style:default-outline-level="9" style:class="text">
      <style:text-properties fo:font-size="14pt" fo:font-style="italic" style:font-size-asian="14pt" style:font-style-asian="italic" style:font-size-complex="10.5pt" style:font-weight-complex="bold"/>
    </style:style>
    <style:style style:name="Titulek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tyle-complex="italic"/>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003893" loext:opacity="100%" fo:font-size="14pt" fo:font-weight="bold" style:font-size-asian="14pt" style:font-weight-asian="bold"/>
    </style:style>
    <style:style style:name="Footer" style:family="paragraph" style:parent-style-name="Standard" style:class="extra">
      <style:paragraph-properties text:number-lines="false" text:line-number="0"/>
      <style:text-properties fo:color="#003893" loext:opacity="100%" fo:font-size="8pt" style:font-size-asian="8pt"/>
    </style:style>
    <style:style style:name="Table_20_Contents" style:display-name="Table Contents" style:family="paragraph" style:parent-style-name="Standard" style:class="extra">
      <style:paragraph-properties text:number-lines="false" text:line-number="0"/>
    </style:style>
    <style:style style:name="_5b_No_20_Paragraph_20_Style_5d_" style:display-name="[No Paragraph Style]" style:family="paragraph">
      <style:paragraph-properties fo:margin-top="0cm" fo:margin-bottom="0cm" style:contextual-spacing="false" fo:line-height="120%" fo:text-align="start" style:justify-single-word="false" fo:orphans="0" fo:widows="0" fo:hyphenation-ladder-count="no-limit" style:vertical-align="middle" style:writing-mode="lr-tb"/>
      <style:text-properties fo:color="#000000" loext:opacity="100%" style:font-name="MinionPro-Regular" fo:font-family="MinionPro-Regular" style:font-family-generic="roman" style:font-pitch="variable" fo:font-size="12pt" fo:language="en" fo:country="GB" style:letter-kerning="true" style:font-name-asian="MinionPro-Regular1" style:font-family-asian="MinionPro-Regular" style:font-family-generic-asian="system" style:font-pitch-asian="variable" style:font-size-asian="12pt" style:language-asian="hi" style:country-asian="IN" style:font-name-complex="MinionPro-Regular1" style:font-family-complex="MinionPro-Regular" style:font-family-generic-complex="system" style:font-pitch-complex="variable" style:font-size-complex="12pt" style:language-complex="hi" style:country-complex="IN" fo:hyphenate="false" fo:hyphenation-remain-char-count="2" fo:hyphenation-push-char-count="2" loext:hyphenation-no-caps="false"/>
    </style:style>
    <style:style style:name="_5b_Basic_20_Paragraph_5d_" style:display-name="[Basic Paragraph]" style:family="paragraph" style:parent-style-name="_5b_No_20_Paragraph_20_Style_5d_"/>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Untitled1" style:family="paragraph" style:parent-style-name="Footer">
      <style:paragraph-properties>
        <style:tab-stops>
          <style:tab-stop style:position="5.3cm"/>
          <style:tab-stop style:position="9.299cm"/>
          <style:tab-stop style:position="13.3cm"/>
        </style:tab-stops>
      </style:paragraph-properties>
    </style:style>
    <style:style style:name="Text_20_body_20_indent" style:display-name="Text body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0" style:display-name="Heading 10" style:family="paragraph" style:parent-style-name="Heading" style:next-style-name="Text_20_body" style:default-outline-level="9" style:list-style-name="" style:class="text">
      <style:paragraph-properties fo:margin-left="2.794cm" fo:margin-right="0cm" fo:text-indent="-2.794cm" style:auto-text-indent="false">
        <style:tab-stops>
          <style:tab-stop style:position="2.794cm"/>
        </style:tab-stops>
      </style:paragraph-properties>
      <style:text-properties fo:font-size="14pt" fo:font-style="italic" style:font-size-asian="14pt" style:font-style-asian="italic" style:font-size-complex="10.5pt" style:font-weight-complex="bold"/>
    </style:style>
    <style:style style:name="Text" style:family="paragraph" style:parent-style-name="Titulek1" style:class="extra"/>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Text_20_komentáře1" style:display-name="Text komentáře1" style:family="paragraph" style:parent-style-name="Text_20_body">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5.001cm"/>
        </style:tab-stops>
      </style:paragraph-properties>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_5f_1policie_5f_ceske_20_republiky" style:display-name="_1policie_ceske republiky" style:family="paragraph">
      <style:paragraph-properties fo:margin-top="0cm" fo:margin-bottom="0cm" style:contextual-spacing="false" fo:text-align="center" style:justify-single-word="false" fo:orphans="2" fo:widows="2" fo:hyphenation-ladder-count="no-limit" style:writing-mode="lr-tb"/>
      <style:text-properties fo:text-transform="uppercase" style:font-name="Arial Black" fo:font-family="'Arial Black'" style:font-family-generic="roman" style:font-pitch="variable" fo:font-size="18pt" fo:letter-spacing="0.106cm" fo:language="cs" fo:country="CZ" fo:font-weight="bold" style:font-size-asian="18pt" style:language-asian="cs" style:country-asian="CZ" style:font-weight-asian="bold" style:font-name-complex="Arial Black1" style:font-family-complex="'Arial Black'" style:font-family-generic-complex="system" style:font-pitch-complex="variable" style:font-size-complex="18pt" style:font-weight-complex="bold" fo:hyphenate="false" fo:hyphenation-remain-char-count="2" fo:hyphenation-push-char-count="2" loext:hyphenation-no-caps="false"/>
    </style:style>
    <style:style style:name="_5f_2mestske_5f_reditelstvi_5f_brno" style:display-name="_2mestske_reditelstvi_brno" style:family="paragraph">
      <style:paragraph-properties fo:margin-top="0.212cm" fo:margin-bottom="0cm" style:contextual-spacing="false" fo:text-align="center" style:justify-single-word="false" fo:orphans="2" fo:widows="2" fo:hyphenation-ladder-count="no-limit" style:writing-mode="lr-tb"/>
      <style:text-properties style:font-name="Arial Black" fo:font-family="'Arial Black'" style:font-family-generic="roman" style:font-pitch="variable" fo:font-size="16pt" fo:letter-spacing="0.155cm" fo:language="cs" fo:country="CZ" fo:font-weight="bold" style:font-size-asian="16pt" style:language-asian="cs" style:country-asian="CZ" style:font-weight-asian="bold" style:font-name-complex="Arial Black1" style:font-family-complex="'Arial Black'" style:font-family-generic-complex="system" style:font-pitch-complex="variable" style:font-size-complex="16pt" style:font-weight-complex="bold" fo:hyphenate="false" fo:hyphenation-remain-char-count="2" fo:hyphenation-push-char-count="2" loext:hyphenation-no-caps="false"/>
    </style:style>
    <style:style style:name="_5f_3_5f_utvar_5f_adresa" style:display-name="_3_utvar_adresa" style:family="paragraph">
      <style:paragraph-properties fo:margin-top="0.212cm" fo:margin-bottom="0.212cm" style:contextual-spacing="false" fo:text-align="center" style:justify-single-word="false" fo:orphans="2" fo:widows="2" fo:hyphenation-ladder-count="no-limit" style:writing-mode="lr-tb"/>
      <style:text-properties fo:text-transform="uppercase" style:font-name="Arial" fo:font-family="Arial" style:font-family-generic="roman" style:font-pitch="variable" fo:language="cs" fo:country="CZ" fo:font-style="italic" style:language-asian="cs" style:country-asian="CZ" style:font-style-asian="italic" style:font-name-complex="Arial1" style:font-family-complex="Arial" style:font-family-generic-complex="system" style:font-pitch-complex="variable" style:font-style-complex="italic"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cs" fo:country="CZ" style:font-size-asian="12pt"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Footnote" style:family="paragraph" style:parent-style-name="Standard" style:class="extra">
      <style:text-properties fo:font-size="10pt" style:font-size-asian="10pt" style:font-name-complex="Mangal" style:font-family-complex="Mangal" style:font-family-generic-complex="system" style:font-pitch-complex="variable" style:font-size-complex="9pt"/>
    </style:style>
    <style:style style:name="HTML_20_Preformatted" style:display-name="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GB" style:letter-kerning="false" style:font-name-asian="Times New Roman1" style:font-family-asian="'Times New Roman'" style:font-family-generic-asian="system" style:font-pitch-asian="variable" style:font-size-asian="10pt" style:language-asian="en" style:country-asian="GB" style:font-name-complex="Courier New2" style:font-family-complex="'Courier New'" style:font-family-generic-complex="system" style:font-pitch-complex="variable" style:font-size-complex="10pt"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western" style:family="paragraph" style:parent-style-name="Standard">
      <style:paragraph-properties fo:margin-top="0.494cm" fo:margin-bottom="0.21cm" style:contextual-spacing="false" fo:hyphenation-ladder-count="no-limit"/>
      <style:text-properties style:letter-kerning="false" style:font-name-asian="Times New Roman1" style:font-family-asian="'Times New Roman'" style:font-family-generic-asian="system" style:font-pitch-asian="variable" style:language-asian="cs" style:country-asian="CZ" style:font-name-complex="Arial1" style:font-family-complex="Arial" style:font-family-generic-complex="system" style:font-pitch-complex="variable" style:font-size-complex="11pt" style:language-complex="ar" style:country-complex="SA" fo:hyphenate="true" fo:hyphenation-remain-char-count="2" fo:hyphenation-push-char-count="2" loext:hyphenation-no-caps="fals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1pt" fo:language="cs" fo:country="CZ" style:letter-kerning="true" style:font-name-asian="SimSun" style:font-family-asian="SimSun" style:font-family-generic-asian="system" style:font-pitch-asian="variable" style:font-size-asian="11pt" style:language-asian="hi" style:country-asian="IN" style:font-name-complex="Mangal" style:font-family-complex="Mangal" style:font-family-generic-complex="system" style:font-pitch-complex="variable" style:font-size-complex="12pt" style:language-complex="hi" style:country-complex="IN" fo:hyphenate="tru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cs" fo:country="CZ" style:letter-kerning="true"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 style:family="paragraph" style:paren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size="11pt" style:font-size-asian="11pt" style:font-size-complex="10pt"/>
    </style:style>
    <style:style style:name="Standard_20__28_user_29_" style:display-name="Standard (user)" style:family="paragraph" style:default-outline-level="">
      <style:paragraph-properties style:line-height-at-least="0.494cm" fo:text-align="justify" style:justify-single-word="false" fo:orphans="2" fo:widows="2" fo:hyphenation-ladder-count="no-limit" style:vertical-align="baseline"/>
      <style:text-properties fo:color="#00000a" loext:opacity="100%" style:font-name="Arial" fo:font-family="Arial" style:font-family-generic="roman" style:font-pitch="variable" fo:font-size="9pt" fo:language="cs" fo:country="CZ" style:font-name-asian="Cambria Math" style:font-family-asian="'Cambria Math'" style:font-family-generic-asian="system" style:font-pitch-asian="variable" style:font-size-asian="9pt" style:language-asian="cs" style:country-asian="CZ"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fo:language="cs" fo:country="CZ" style:letter-kerning="true" style:font-name-asian="SimSun" style:font-family-asian="SimSun" style:font-family-generic-asian="system" style:font-pitch-asian="variable" style:font-size-asian="9pt" style:language-asian="hi" style:country-asian="IN" style:font-name-complex="Mangal" style:font-family-complex="Mangal" style:font-family-generic-complex="system" style:font-pitch-complex="variable" style:font-size-complex="8pt" style:language-complex="hi" style:country-complex="IN"/>
    </style:style>
    <style:style style:name="disclosetrue" style:family="text" style:parent-style-name="Default_20_Paragraph_20_Font"/>
    <style:style style:name="Strong" style:family="text" style:parent-style-name="Default_20_Paragraph_20_Font">
      <style:text-properties fo:font-weight="bold" style:font-weight-asian="bold" style:font-weight-complex="bold"/>
    </style:style>
    <style:style style:name="disclosefalse"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_20_pozn._20_pod_20_čarou_20_Char" style:display-name="Text pozn. pod čarou Char" style:family="text" style:parent-style-name="Default_20_Paragraph_20_Font">
      <style:text-properties style:font-name="Arial" fo:font-family="Arial" style:font-family-generic="roman" style:font-pitch="variable" fo:language="cs" fo:country="CZ"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9pt" style:language-complex="hi" style:country-complex="IN"/>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rmátovaný_20_v_20_HTML_20_Char" style:display-name="Formátovaný v HTML Char" style:family="text" style:parent-style-name="Default_20_Paragraph_20_Font">
      <style:text-properties style:font-name="Courier New1" fo:font-family="'Courier New'" style:font-family-generic="roman" style:font-pitch="variable" fo:language="en" fo:country="GB" style:language-asian="en" style:country-asian="GB" style:font-name-complex="Courier New2" style:font-family-complex="'Courier New'" style:font-family-generic-complex="system" style:font-pitch-complex="variable"/>
    </style:style>
    <style:style style:name="viiyi" style:family="text" style:parent-style-name="Default_20_Paragraph_20_Font"/>
    <style:style style:name="q4iawc" style:family="text" style:parent-style-name="Default_20_Paragraph_20_Font"/>
    <style:style style:name="line_20_number" style:display-name="line number" style:family="text"/>
    <style:style style:name="Text_20_komentáře_20_Char" style:display-name="Text komentáře Char" style:family="text" style:parent-style-name="Default_20_Paragraph_20_Font">
      <style:text-properties style:font-name="Arial" fo:font-family="Arial" style:font-family-generic="roman" style:font-pitch="variable" fo:language="cs" fo:country="CZ"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9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Předmět_20_komentáře_20_Char" style:display-name="Předmět komentáře Char" style:family="text" style:parent-style-name="Text_20_komentáře_20_Char">
      <style:text-properties style:font-name="Arial" fo:font-family="Arial" style:font-family-generic="roman" style:font-pitch="variable" fo:language="cs" fo:country="CZ" fo:font-weight="bold" style:letter-kerning="true" style:font-name-asian="SimSun" style:font-family-asian="SimSun" style:font-family-generic-asian="system" style:font-pitch-asian="variable" style:language-asian="hi" style:country-asian="IN" style:font-weight-asian="bold" style:font-name-complex="Mangal" style:font-family-complex="Mangal" style:font-family-generic-complex="system" style:font-pitch-complex="variable" style:font-size-complex="9pt" style:language-complex="hi" style:country-complex="IN" style:font-weight-complex="bold"/>
    </style:style>
    <style:style style:name="ListLabel_20_1" style:display-name="ListLabel 1" style:family="text">
      <style:text-properties fo:font-size="11pt" style:font-size-asian="11pt"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font-name-complex="Symbol1" style:font-family-complex="Symbol" style:font-family-generic-complex="system" style:font-pitch-complex="variable"/>
    </style:style>
    <style:style style:name="ListLabel_20_11" style:display-name="ListLabel 11" style:family="text">
      <style:text-properties fo:font-size="10pt" style:font-size-asian="10pt" style:font-name-complex="Courier New2"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1" style:font-family-complex="Wingdings" style:font-family-generic-complex="system" style:font-pitch-complex="variable"/>
    </style:style>
    <style:style style:name="ListLabel_20_13" style:display-name="ListLabel 13" style:family="text">
      <style:text-properties fo:font-size="10pt" style:font-size-asian="10pt" style:font-name-complex="Wingdings1" style:font-family-complex="Wingdings" style:font-family-generic-complex="system" style:font-pitch-complex="variable"/>
    </style:style>
    <style:style style:name="ListLabel_20_14" style:display-name="ListLabel 14" style:family="text">
      <style:text-properties fo:font-size="10pt" style:font-size-asian="10pt" style:font-name-complex="Wingdings1" style:font-family-complex="Wingdings" style:font-family-generic-complex="system" style:font-pitch-complex="variable"/>
    </style:style>
    <style:style style:name="ListLabel_20_15" style:display-name="ListLabel 15" style:family="text">
      <style:text-properties fo:font-size="10pt" style:font-size-asian="10pt" style:font-name-complex="Wingdings1" style:font-family-complex="Wingdings" style:font-family-generic-complex="system" style:font-pitch-complex="variable"/>
    </style:style>
    <style:style style:name="ListLabel_20_16" style:display-name="ListLabel 16" style:family="text">
      <style:text-properties fo:font-size="10pt" style:font-size-asian="10pt" style:font-name-complex="Wingdings1" style:font-family-complex="Wingdings" style:font-family-generic-complex="system" style:font-pitch-complex="variable"/>
    </style:style>
    <style:style style:name="ListLabel_20_17" style:display-name="ListLabel 17" style:family="text">
      <style:text-properties fo:font-size="10pt" style:font-size-asian="10pt" style:font-name-complex="Wingdings1" style:font-family-complex="Wingdings" style:font-family-generic-complex="system" style:font-pitch-complex="variable"/>
    </style:style>
    <style:style style:name="ListLabel_20_18" style:display-name="ListLabel 18" style:family="text">
      <style:text-properties fo:font-size="10pt" style:font-size-asian="10pt" style:font-name-complex="Wingdings1" style:font-family-complex="Wingdings" style:font-family-generic-complex="system" style:font-pitch-complex="variable"/>
    </style:style>
    <style:style style:name="ListLabel_20_19" style:display-name="ListLabel 19" style:family="text">
      <style:text-properties fo:font-size="10pt" style:font-size-asian="10pt" style:font-name-complex="Symbol1" style:font-family-complex="Symbol" style:font-family-generic-complex="system" style:font-pitch-complex="variable"/>
    </style:style>
    <style:style style:name="ListLabel_20_20" style:display-name="ListLabel 20" style:family="text">
      <style:text-properties fo:font-size="10pt" style:font-size-asian="10pt" style:font-name-complex="Courier New2"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1" style:font-family-complex="Wingdings" style:font-family-generic-complex="system" style:font-pitch-complex="variable"/>
    </style:style>
    <style:style style:name="ListLabel_20_22" style:display-name="ListLabel 22" style:family="text">
      <style:text-properties fo:font-size="10pt" style:font-size-asian="10pt" style:font-name-complex="Wingdings1" style:font-family-complex="Wingdings" style:font-family-generic-complex="system" style:font-pitch-complex="variable"/>
    </style:style>
    <style:style style:name="ListLabel_20_23" style:display-name="ListLabel 23" style:family="text">
      <style:text-properties fo:font-size="10pt" style:font-size-asian="10pt" style:font-name-complex="Wingdings1" style:font-family-complex="Wingdings" style:font-family-generic-complex="system" style:font-pitch-complex="variable"/>
    </style:style>
    <style:style style:name="ListLabel_20_24" style:display-name="ListLabel 24" style:family="text">
      <style:text-properties fo:font-size="10pt" style:font-size-asian="10pt" style:font-name-complex="Wingdings1" style:font-family-complex="Wingdings" style:font-family-generic-complex="system" style:font-pitch-complex="variable"/>
    </style:style>
    <style:style style:name="ListLabel_20_25" style:display-name="ListLabel 25" style:family="text">
      <style:text-properties fo:font-size="10pt" style:font-size-asian="10pt" style:font-name-complex="Wingdings1" style:font-family-complex="Wingdings" style:font-family-generic-complex="system" style:font-pitch-complex="variable"/>
    </style:style>
    <style:style style:name="ListLabel_20_26" style:display-name="ListLabel 26" style:family="text">
      <style:text-properties fo:font-size="10pt" style:font-size-asian="10pt" style:font-name-complex="Wingdings1" style:font-family-complex="Wingdings" style:font-family-generic-complex="system" style:font-pitch-complex="variable"/>
    </style:style>
    <style:style style:name="ListLabel_20_27" style:display-name="ListLabel 27" style:family="text">
      <style:text-properties fo:font-size="10pt" style:font-size-asian="10pt" style:font-name-complex="Wingdings1" style:font-family-complex="Wingdings" style:font-family-generic-complex="system" style:font-pitch-complex="variable"/>
    </style:style>
    <style:style style:name="ListLabel_20_28" style:display-name="ListLabel 28" style:family="text">
      <style:text-properties fo:font-size="10pt" style:font-size-asian="10pt" style:font-name-complex="Symbol1" style:font-family-complex="Symbol" style:font-family-generic-complex="system" style:font-pitch-complex="variable"/>
    </style:style>
    <style:style style:name="ListLabel_20_29" style:display-name="ListLabel 29" style:family="text">
      <style:text-properties fo:font-size="10pt" style:font-size-asian="10pt" style:font-name-complex="Courier New2"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1" style:font-family-complex="Wingdings" style:font-family-generic-complex="system" style:font-pitch-complex="variable"/>
    </style:style>
    <style:style style:name="ListLabel_20_31" style:display-name="ListLabel 31" style:family="text">
      <style:text-properties fo:font-size="10pt" style:font-size-asian="10pt" style:font-name-complex="Wingdings1" style:font-family-complex="Wingdings" style:font-family-generic-complex="system" style:font-pitch-complex="variable"/>
    </style:style>
    <style:style style:name="ListLabel_20_32" style:display-name="ListLabel 32" style:family="text">
      <style:text-properties fo:font-size="10pt" style:font-size-asian="10pt" style:font-name-complex="Wingdings1" style:font-family-complex="Wingdings" style:font-family-generic-complex="system" style:font-pitch-complex="variable"/>
    </style:style>
    <style:style style:name="ListLabel_20_33" style:display-name="ListLabel 33" style:family="text">
      <style:text-properties fo:font-size="10pt" style:font-size-asian="10pt" style:font-name-complex="Wingdings1" style:font-family-complex="Wingdings" style:font-family-generic-complex="system" style:font-pitch-complex="variable"/>
    </style:style>
    <style:style style:name="ListLabel_20_34" style:display-name="ListLabel 34" style:family="text">
      <style:text-properties fo:font-size="10pt" style:font-size-asian="10pt" style:font-name-complex="Wingdings1" style:font-family-complex="Wingdings" style:font-family-generic-complex="system" style:font-pitch-complex="variable"/>
    </style:style>
    <style:style style:name="ListLabel_20_35" style:display-name="ListLabel 35" style:family="text">
      <style:text-properties fo:font-size="10pt" style:font-size-asian="10pt" style:font-name-complex="Wingdings1" style:font-family-complex="Wingdings" style:font-family-generic-complex="system" style:font-pitch-complex="variable"/>
    </style:style>
    <style:style style:name="ListLabel_20_36" style:display-name="ListLabel 36" style:family="text">
      <style:text-properties fo:font-size="10pt" style:font-size-asian="10pt" style:font-name-complex="Wingdings1" style:font-family-complex="Wingdings" style:font-family-generic-complex="system" style:font-pitch-complex="variable"/>
    </style:style>
    <style:style style:name="ListLabel_20_37" style:display-name="ListLabel 37" style:family="text">
      <style:text-properties fo:font-size="10pt" style:font-size-asian="10pt" style:font-name-complex="Symbol1" style:font-family-complex="Symbol" style:font-family-generic-complex="system" style:font-pitch-complex="variable"/>
    </style:style>
    <style:style style:name="ListLabel_20_38" style:display-name="ListLabel 38" style:family="text">
      <style:text-properties fo:font-size="10pt" style:font-size-asian="10pt" style:font-name-complex="Courier New2" style:font-family-complex="'Courier New'" style:font-family-generic-complex="system" style:font-pitch-complex="variable"/>
    </style:style>
    <style:style style:name="ListLabel_20_39" style:display-name="ListLabel 39" style:family="text">
      <style:text-properties fo:font-size="10pt" style:font-size-asian="10pt" style:font-name-complex="Wingdings1" style:font-family-complex="Wingdings" style:font-family-generic-complex="system" style:font-pitch-complex="variable"/>
    </style:style>
    <style:style style:name="ListLabel_20_40" style:display-name="ListLabel 40" style:family="text">
      <style:text-properties fo:font-size="10pt" style:font-size-asian="10pt" style:font-name-complex="Wingdings1" style:font-family-complex="Wingdings" style:font-family-generic-complex="system" style:font-pitch-complex="variable"/>
    </style:style>
    <style:style style:name="ListLabel_20_41" style:display-name="ListLabel 41" style:family="text">
      <style:text-properties fo:font-size="10pt" style:font-size-asian="10pt" style:font-name-complex="Wingdings1" style:font-family-complex="Wingdings" style:font-family-generic-complex="system" style:font-pitch-complex="variable"/>
    </style:style>
    <style:style style:name="ListLabel_20_42" style:display-name="ListLabel 42" style:family="text">
      <style:text-properties fo:font-size="10pt" style:font-size-asian="10pt" style:font-name-complex="Wingdings1" style:font-family-complex="Wingdings" style:font-family-generic-complex="system" style:font-pitch-complex="variable"/>
    </style:style>
    <style:style style:name="ListLabel_20_43" style:display-name="ListLabel 43" style:family="text">
      <style:text-properties fo:font-size="10pt" style:font-size-asian="10pt" style:font-name-complex="Wingdings1" style:font-family-complex="Wingdings" style:font-family-generic-complex="system" style:font-pitch-complex="variable"/>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style>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46" style:display-name="ListLabel 46" style:family="text">
      <style:text-properties fo:font-size="10pt" style:font-size-asian="10pt" style:font-name-complex="Symbol1" style:font-family-complex="Symbol" style:font-family-generic-complex="system" style:font-pitch-complex="variable"/>
    </style:style>
    <style:style style:name="ListLabel_20_47" style:display-name="ListLabel 47" style:family="text">
      <style:text-properties fo:font-size="10pt" style:font-size-asian="10pt" style:font-name-complex="Courier New2" style:font-family-complex="'Courier New'" style:font-family-generic-complex="system" style:font-pitch-complex="variable"/>
    </style:style>
    <style:style style:name="ListLabel_20_48" style:display-name="ListLabel 48" style:family="text">
      <style:text-properties fo:font-size="10pt" style:font-size-asian="10pt" style:font-name-complex="Wingdings1" style:font-family-complex="Wingdings" style:font-family-generic-complex="system" style:font-pitch-complex="variable"/>
    </style:style>
    <style:style style:name="ListLabel_20_49" style:display-name="ListLabel 49" style:family="text">
      <style:text-properties fo:font-size="10pt" style:font-size-asian="10pt" style:font-name-complex="Wingdings1" style:font-family-complex="Wingdings" style:font-family-generic-complex="system" style:font-pitch-complex="variable"/>
    </style:style>
    <style:style style:name="ListLabel_20_50" style:display-name="ListLabel 50" style:family="text">
      <style:text-properties fo:font-size="10pt" style:font-size-asian="10pt" style:font-name-complex="Wingdings1" style:font-family-complex="Wingdings" style:font-family-generic-complex="system" style:font-pitch-complex="variable"/>
    </style:style>
    <style:style style:name="ListLabel_20_51" style:display-name="ListLabel 51" style:family="text">
      <style:text-properties fo:font-size="10pt" style:font-size-asian="10pt" style:font-name-complex="Wingdings1" style:font-family-complex="Wingdings" style:font-family-generic-complex="system" style:font-pitch-complex="variable"/>
    </style:style>
    <style:style style:name="ListLabel_20_52" style:display-name="ListLabel 52" style:family="text">
      <style:text-properties fo:font-size="10pt" style:font-size-asian="10pt" style:font-name-complex="Wingdings1" style:font-family-complex="Wingdings" style:font-family-generic-complex="system" style:font-pitch-complex="variable"/>
    </style:style>
    <style:style style:name="ListLabel_20_53" style:display-name="ListLabel 53" style:family="text">
      <style:text-properties fo:font-size="10pt" style:font-size-asian="10pt" style:font-name-complex="Wingdings1" style:font-family-complex="Wingdings" style:font-family-generic-complex="system" style:font-pitch-complex="variable"/>
    </style:style>
    <style:style style:name="ListLabel_20_54" style:display-name="ListLabel 54" style:family="text">
      <style:text-properties fo:font-size="10pt" style:font-size-asian="10pt" style:font-name-complex="Wingdings1" style:font-family-complex="Wingdings" style:font-family-generic-complex="system" style:font-pitch-complex="variable"/>
    </style:style>
    <style:style style:name="ListLabel_20_55" style:display-name="ListLabel 55" style:family="text">
      <style:text-properties fo:font-size="10pt" style:font-size-asian="10pt" style:font-name-complex="Symbol1" style:font-family-complex="Symbol" style:font-family-generic-complex="system" style:font-pitch-complex="variable"/>
    </style:style>
    <style:style style:name="ListLabel_20_56" style:display-name="ListLabel 56" style:family="text">
      <style:text-properties fo:font-size="10pt" style:font-size-asian="10pt" style:font-name-complex="Courier New2" style:font-family-complex="'Courier New'" style:font-family-generic-complex="system" style:font-pitch-complex="variable"/>
    </style:style>
    <style:style style:name="ListLabel_20_57" style:display-name="ListLabel 57" style:family="text">
      <style:text-properties fo:font-size="10pt" style:font-size-asian="10pt" style:font-name-complex="Wingdings1" style:font-family-complex="Wingdings" style:font-family-generic-complex="system" style:font-pitch-complex="variable"/>
    </style:style>
    <style:style style:name="ListLabel_20_58" style:display-name="ListLabel 58" style:family="text">
      <style:text-properties fo:font-size="10pt" style:font-size-asian="10pt" style:font-name-complex="Wingdings1" style:font-family-complex="Wingdings" style:font-family-generic-complex="system" style:font-pitch-complex="variable"/>
    </style:style>
    <style:style style:name="ListLabel_20_59" style:display-name="ListLabel 59" style:family="text">
      <style:text-properties fo:font-size="10pt" style:font-size-asian="10pt" style:font-name-complex="Wingdings1" style:font-family-complex="Wingdings" style:font-family-generic-complex="system" style:font-pitch-complex="variable"/>
    </style:style>
    <style:style style:name="ListLabel_20_60" style:display-name="ListLabel 60" style:family="text">
      <style:text-properties fo:font-size="10pt" style:font-size-asian="10pt" style:font-name-complex="Wingdings1" style:font-family-complex="Wingdings" style:font-family-generic-complex="system" style:font-pitch-complex="variable"/>
    </style:style>
    <style:style style:name="ListLabel_20_61" style:display-name="ListLabel 61" style:family="text">
      <style:text-properties fo:font-size="10pt" style:font-size-asian="10pt" style:font-name-complex="Wingdings1" style:font-family-complex="Wingdings" style:font-family-generic-complex="system" style:font-pitch-complex="variable"/>
    </style:style>
    <style:style style:name="ListLabel_20_62" style:display-name="ListLabel 62" style:family="text">
      <style:text-properties fo:font-size="10pt" style:font-size-asian="10pt" style:font-name-complex="Wingdings1" style:font-family-complex="Wingdings" style:font-family-generic-complex="system" style:font-pitch-complex="variable"/>
    </style:style>
    <style:style style:name="ListLabel_20_63" style:display-name="ListLabel 63" style:family="text">
      <style:text-properties fo:font-size="10pt" style:font-size-asian="10pt" style:font-name-complex="Wingdings1" style:font-family-complex="Wingdings" style:font-family-generic-complex="system" style:font-pitch-complex="variable"/>
    </style:style>
    <style:style style:name="ListLabel_20_64" style:display-name="ListLabel 64" style:family="text">
      <style:text-properties fo:font-size="10pt" style:font-size-asian="10pt" style:font-name-complex="Symbol1" style:font-family-complex="Symbol" style:font-family-generic-complex="system" style:font-pitch-complex="variable"/>
    </style:style>
    <style:style style:name="ListLabel_20_65" style:display-name="ListLabel 65"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66" style:display-name="ListLabel 66" style:family="text">
      <style:text-properties fo:font-size="10pt" style:font-size-asian="10pt" style:font-name-complex="Wingdings1" style:font-family-complex="Wingdings" style:font-family-generic-complex="system" style:font-pitch-complex="variable"/>
    </style:style>
    <style:style style:name="ListLabel_20_67" style:display-name="ListLabel 67" style:family="text">
      <style:text-properties fo:font-size="10pt" style:font-size-asian="10pt" style:font-name-complex="Wingdings1" style:font-family-complex="Wingdings" style:font-family-generic-complex="system" style:font-pitch-complex="variable"/>
    </style:style>
    <style:style style:name="ListLabel_20_68" style:display-name="ListLabel 68" style:family="text">
      <style:text-properties fo:font-size="10pt" style:font-size-asian="10pt" style:font-name-complex="Wingdings1" style:font-family-complex="Wingdings" style:font-family-generic-complex="system" style:font-pitch-complex="variable"/>
    </style:style>
    <style:style style:name="ListLabel_20_69" style:display-name="ListLabel 69" style:family="text">
      <style:text-properties fo:font-size="10pt" style:font-size-asian="10pt" style:font-name-complex="Wingdings1" style:font-family-complex="Wingdings" style:font-family-generic-complex="system" style:font-pitch-complex="variable"/>
    </style:style>
    <style:style style:name="ListLabel_20_70" style:display-name="ListLabel 70" style:family="text">
      <style:text-properties fo:font-size="10pt" style:font-size-asian="10pt" style:font-name-complex="Wingdings1" style:font-family-complex="Wingdings" style:font-family-generic-complex="system" style:font-pitch-complex="variable"/>
    </style:style>
    <style:style style:name="ListLabel_20_71" style:display-name="ListLabel 71" style:family="text">
      <style:text-properties fo:font-size="10pt" style:font-size-asian="10pt" style:font-name-complex="Wingdings1" style:font-family-complex="Wingdings" style:font-family-generic-complex="system" style:font-pitch-complex="variable"/>
    </style:style>
    <style:style style:name="ListLabel_20_72" style:display-name="ListLabel 72" style:family="text">
      <style:text-properties fo:font-size="10pt" style:font-size-asian="10pt" style:font-name-complex="Wingdings1" style:font-family-complex="Wingdings" style:font-family-generic-complex="system" style:font-pitch-complex="variable"/>
    </style:style>
    <style:style style:name="Line_20_numbering" style:display-name="Line numbering" style:family="text"/>
    <style:style style:name="ListLabel_20_73" style:display-name="ListLabel 73" style:family="tex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fo:font-size="12pt"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1" loext:num-list-format=" %1% " style:num-prefix=" " style:num-suffix=" " style:num-format="1">
        <style:list-level-properties text:list-level-position-and-space-mode="label-alignment">
          <style:list-level-label-alignment text:label-followed-by="space" fo:text-indent="-1.27cm" fo:margin-left="1.27cm"/>
        </style:list-level-properties>
      </text:outline-level-style>
      <text:outline-level-style text:level="2" text:style-name="ListLabel_20_2" loext:num-list-format=" %1%.%2% " style:num-prefix=" " style:num-suffix=" " style:num-format="1" text:display-levels="2">
        <style:list-level-properties text:list-level-position-and-space-mode="label-alignment">
          <style:list-level-label-alignment text:label-followed-by="space" fo:text-indent="-0.635cm" fo:margin-left="1.905cm"/>
        </style:list-level-properties>
      </text:outline-level-style>
      <text:outline-level-style text:level="3" text:style-name="ListLabel_20_3" loext:num-list-format="%3%  " style:num-suffix="  " style:num-format="">
        <style:list-level-properties text:list-level-position-and-space-mode="label-alignment">
          <style:list-level-label-alignment text:label-followed-by="nothing" fo:text-indent="-0.635cm" fo:margin-left="2.54cm"/>
        </style:list-level-properties>
      </text:outline-level-style>
      <text:outline-level-style text:level="4" text:style-name="ListLabel_20_4" loext:num-list-format=" %2%.%3%.%4% " style:num-prefix=" " style:num-suffix=" " style:num-format="1" text:display-levels="3">
        <style:list-level-properties text:list-level-position-and-space-mode="label-alignment">
          <style:list-level-label-alignment text:label-followed-by="space" fo:text-indent="-1.524cm" fo:margin-left="1.524cm"/>
        </style:list-level-properties>
      </text:outline-level-style>
      <text:outline-level-style text:level="5" text:style-name="ListLabel_20_5" loext:num-list-format=" %2%.%3%.%4%.%5% " style:num-prefix=" " style:num-suffix=" " style:num-format="1" text:display-levels="4">
        <style:list-level-properties text:list-level-position-and-space-mode="label-alignment">
          <style:list-level-label-alignment text:label-followed-by="space" fo:text-indent="-1.778cm" fo:margin-left="1.778cm"/>
        </style:list-level-properties>
      </text:outline-level-style>
      <text:outline-level-style text:level="6" text:style-name="ListLabel_20_6" loext:num-list-format=" %2%.%3%.%4%.%5%.%6% " style:num-prefix=" " style:num-suffix=" " style:num-format="1" text:display-levels="5">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7" loext:num-list-format=" %2%.%3%.%4%.%5%.%6%.%7% " style:num-prefix=" " style:num-suffix=" " style:num-format="1" text:display-levels="6">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8" loext:num-list-format=" %2%.%3%.%4%.%5%.%6%.%7%.%8% " style:num-prefix=" " style:num-suffix=" " style:num-format="1" text:display-levels="7">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9" loext:num-list-format=" %2%.%3%.%4%.%5%.%6%.%7%.%8%.%9% " style:num-prefix=" " style:num-suffix=" " style:num-format="1" text:display-levels="8">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6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6"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obyčejné"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7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7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8"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9"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4"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5.249cm"/>
          <style:tab-stop style:position="9.329cm"/>
          <style:tab-stop style:position="9.747cm"/>
          <style:tab-stop style:position="13.314cm"/>
          <style:tab-stop style:position="17cm" style:type="right"/>
        </style:tab-stops>
      </style:paragraph-properties>
    </style:style>
    <style:style style:name="MP2" style:family="paragraph" style:parent-style-name="Footer">
      <style:paragraph-properties>
        <style:tab-stops>
          <style:tab-stop style:position="5.249cm"/>
          <style:tab-stop style:position="9.329cm"/>
          <style:tab-stop style:position="9.735cm"/>
          <style:tab-stop style:position="13.314cm"/>
          <style:tab-stop style:position="17cm" style:type="right"/>
        </style:tab-stops>
      </style:paragraph-properties>
    </style:style>
    <style:style style:name="MP3" style:family="paragraph" style:parent-style-name="Footer">
      <style:paragraph-properties>
        <style:tab-stops>
          <style:tab-stop style:position="5.249cm"/>
          <style:tab-stop style:position="9.329cm"/>
          <style:tab-stop style:position="9.735cm"/>
          <style:tab-stop style:position="13.314cm"/>
          <style:tab-stop style:position="17cm" style:type="right"/>
        </style:tab-stops>
      </style:paragraph-properties>
      <style:text-properties fo:font-weight="bold" style:font-weight-asian="bold" style:font-weight-complex="bold"/>
    </style:style>
    <style:style style:name="MP4" style:family="paragraph" style:parent-style-name="Footer">
      <style:paragraph-properties fo:text-align="center" style:justify-single-word="false">
        <style:tab-stops>
          <style:tab-stop style:position="5.249cm"/>
          <style:tab-stop style:position="9.329cm"/>
          <style:tab-stop style:position="9.735cm"/>
          <style:tab-stop style:position="13.314cm"/>
          <style:tab-stop style:position="17cm" style:type="right"/>
        </style:tab-stops>
      </style:paragraph-properties>
      <style:text-properties style:font-weight-complex="bold"/>
    </style:style>
    <style:style style:name="MT1" style:family="text">
      <style:text-properties fo:font-weight="bold" style:font-weight-asian="bold" style:font-weight-complex="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6cm" fo:margin-left="2cm" fo:margin-right="2cm" style:writing-mode="lr-tb" style:layout-grid-color="#c0c0c0" style:layout-grid-lines="39"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4.099cm" fo:margin-left="0cm" fo:margin-right="0cm" fo:margin-top="3.9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ázek 2" text:anchor-type="char" svg:x="0cm" svg:y="-0.071cm" svg:width="7.049cm" svg:height="0.968cm" draw:z-index="5"><draw:image xlink:href="Pictures/100021E400002DD70000064C9C7BB41155858388.emf" xlink:type="simple" xlink:show="embed" xlink:actuate="onLoad" draw:mime-type="image/x-emf"/><draw:image xlink:href="Pictures/10000001000001BC0000003DB18DEC87FCEA06DE.png" xlink:type="simple" xlink:show="embed" xlink:actuate="onLoad" draw:mime-type="image/png"/></draw:frame></text:p>
      </style:header>
      <style:footer>
        <text:p text:style-name="MP1"><text:span text:style-name="MT1">CZ.NIC</text:span>, z. s. p. o.<text:tab/>IČ 67985726 <text:tab/>T<text:tab/>+420 222 745 111<text:tab/>kontakt@nic.cz<text:tab/></text:p>
        <text:p text:style-name="MP2">Milešovská 5, 130 00 <text:s/>Praha 3<text:tab/>DIČ CZ67985726<text:tab/>M<text:tab/>+420 731 657 660<text:tab/>www.nic.cz<text:tab/><text:span text:style-name="MT1"><text:page-number text:select-page="current">6</text:page-number></text:span><text:span text:style-name="MT1">/</text:span><text:span text:style-name="MT1"><text:page-count>6</text:page-count></text:span></text:p>
        <text:p text:style-name="MP3"/>
        <text:p text:style-name="MP4">Sdružení je zapsáno ve spolkovém rejstříku vedeném u Městského soudu v Praze, sp. zn. L 58624. </text:p>
        <text:p text:style-name="MP3"/>
        <text:p text:style-name="MP2"><draw:frame draw:style-name="Mfr2" draw:name="obrázek 1" text:anchor-type="as-char" svg:width="16.986cm" svg:height="1.958cm" draw:z-index="11"><draw:image xlink:href="Pictures/10000001000002ED00000056512C02D32CA55E25.png" xlink:type="simple" xlink:show="embed" xlink:actuate="onLoad" draw:mime-type="image/png"/><svg:desc>D:\Users\mpeterka\Desktop\tecky.png</svg:desc></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Zuzana Durajová</meta:initial-creator>
    <meta:editing-cycles>47</meta:editing-cycles>
    <meta:print-date>2024-05-03T11:11:07.402000000</meta:print-date>
    <meta:creation-date>2023-04-11T09:58:00</meta:creation-date>
    <dc:date>2024-07-22T09:56:42.386892910</dc:date>
    <dc:language>en-US</dc:language>
    <meta:editing-duration>P1DT27M53S</meta:editing-duration>
    <meta:generator>LibreOffice/7.3.7.2$Linux_X86_64 LibreOffice_project/30$Build-2</meta:generator>
    <meta:document-statistic meta:table-count="2" meta:image-count="2" meta:object-count="0" meta:page-count="6" meta:paragraph-count="123" meta:word-count="1700" meta:character-count="12582" meta:non-whitespace-character-count="10857"/>
    <meta:user-defined meta:name="AppVersion">16.0000</meta:user-defined>
    <meta:user-defined meta:name="Company">Microsoft</meta:user-defined>
    <meta:template xlink:type="simple" xlink:actuate="onRequest" xlink:title="Normal.dotm" xlink:href=""/>
  </office:meta>
</office:document-meta>
</file>